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Emoji', 'Segoe UI Symbol', Lato, 'Liberation Sans', 'Noto Sans', 'Helvetica Neue', Helvetica, sans-serif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" style:family="paragraph" style:parent-style-name="Text_20_body" style:list-style-name="L1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" style:family="paragraph" style:parent-style-name="Text_20_body" style:list-style-name="L1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" style:family="paragraph" style:parent-style-name="Text_20_body" style:list-style-name="L1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" style:family="paragraph" style:parent-style-name="Text_20_body" style:list-style-name="L2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" style:family="paragraph" style:parent-style-name="Text_20_body" style:list-style-name="L2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 style:list-style-name="L2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" style:family="paragraph" style:parent-style-name="Text_20_body" style:list-style-name="L2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" style:family="paragraph" style:parent-style-name="Text_20_body" style:list-style-name="L2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" style:family="paragraph" style:parent-style-name="Text_20_body" style:list-style-name="L2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" style:family="paragraph" style:parent-style-name="Text_20_body" style:list-style-name="L2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" style:family="paragraph" style:parent-style-name="Text_20_body" style:list-style-name="L2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" style:family="paragraph" style:parent-style-name="Text_20_body" style:list-style-name="L2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" style:family="paragraph" style:parent-style-name="Text_20_body" style:list-style-name="L2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" style:family="paragraph" style:parent-style-name="Text_20_body" style:list-style-name="L3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" style:family="paragraph" style:parent-style-name="Text_20_body" style:list-style-name="L3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" style:family="paragraph" style:parent-style-name="Text_20_body" style:list-style-name="L3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" style:family="paragraph" style:parent-style-name="Text_20_body" style:list-style-name="L3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" style:family="paragraph" style:parent-style-name="Text_20_body" style:list-style-name="L3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4" style:family="paragraph" style:parent-style-name="Text_20_body" style:list-style-name="L3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5" style:family="paragraph" style:parent-style-name="Text_20_body" style:list-style-name="L3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6" style:family="paragraph" style:parent-style-name="Text_20_body" style:list-style-name="L3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7" style:family="paragraph" style:parent-style-name="Text_20_body" style:list-style-name="L3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8" style:family="paragraph" style:parent-style-name="Text_20_body" style:list-style-name="L3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9" style:family="paragraph" style:parent-style-name="Text_20_body" style:list-style-name="L4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0" style:family="paragraph" style:parent-style-name="Text_20_body" style:list-style-name="L4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1" style:family="paragraph" style:parent-style-name="Text_20_body" style:list-style-name="L4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2" style:family="paragraph" style:parent-style-name="Text_20_body" style:list-style-name="L4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3" style:family="paragraph" style:parent-style-name="Text_20_body" style:list-style-name="L4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4" style:family="paragraph" style:parent-style-name="Text_20_body" style:list-style-name="L4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5" style:family="paragraph" style:parent-style-name="Text_20_body" style:list-style-name="L4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6" style:family="paragraph" style:parent-style-name="Text_20_body" style:list-style-name="L4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7" style:family="paragraph" style:parent-style-name="Text_20_body" style:list-style-name="L4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8" style:family="paragraph" style:parent-style-name="Text_20_body" style:list-style-name="L4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9" style:family="paragraph" style:parent-style-name="Text_20_body" style:list-style-name="L5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0" style:family="paragraph" style:parent-style-name="Text_20_body" style:list-style-name="L5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1" style:family="paragraph" style:parent-style-name="Text_20_body" style:list-style-name="L5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2" style:family="paragraph" style:parent-style-name="Text_20_body" style:list-style-name="L5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3" style:family="paragraph" style:parent-style-name="Text_20_body" style:list-style-name="L5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4" style:family="paragraph" style:parent-style-name="Text_20_body" style:list-style-name="L5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5" style:family="paragraph" style:parent-style-name="Text_20_body" style:list-style-name="L5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6" style:family="paragraph" style:parent-style-name="Text_20_body" style:list-style-name="L5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7" style:family="paragraph" style:parent-style-name="Text_20_body" style:list-style-name="L5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8" style:family="paragraph" style:parent-style-name="Text_20_body" style:list-style-name="L5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9" style:family="paragraph" style:parent-style-name="Text_20_body" style:list-style-name="L6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0" style:family="paragraph" style:parent-style-name="Text_20_body" style:list-style-name="L6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1" style:family="paragraph" style:parent-style-name="Text_20_body" style:list-style-name="L6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2" style:family="paragraph" style:parent-style-name="Text_20_body" style:list-style-name="L6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3" style:family="paragraph" style:parent-style-name="Text_20_body" style:list-style-name="L6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4" style:family="paragraph" style:parent-style-name="Text_20_body" style:list-style-name="L6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5" style:family="paragraph" style:parent-style-name="Text_20_body" style:list-style-name="L6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6" style:family="paragraph" style:parent-style-name="Text_20_body" style:list-style-name="L6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7" style:family="paragraph" style:parent-style-name="Text_20_body" style:list-style-name="L6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8" style:family="paragraph" style:parent-style-name="Text_20_body" style:list-style-name="L6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9" style:family="paragraph" style:parent-style-name="Text_20_body" style:list-style-name="L7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0" style:family="paragraph" style:parent-style-name="Text_20_body" style:list-style-name="L7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1" style:family="paragraph" style:parent-style-name="Text_20_body" style:list-style-name="L7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2" style:family="paragraph" style:parent-style-name="Text_20_body" style:list-style-name="L7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3" style:family="paragraph" style:parent-style-name="Text_20_body" style:list-style-name="L7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4" style:family="paragraph" style:parent-style-name="Text_20_body" style:list-style-name="L7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5" style:family="paragraph" style:parent-style-name="Text_20_body" style:list-style-name="L7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6" style:family="paragraph" style:parent-style-name="Text_20_body" style:list-style-name="L7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7" style:family="paragraph" style:parent-style-name="Text_20_body" style:list-style-name="L7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8" style:family="paragraph" style:parent-style-name="Text_20_body" style:list-style-name="L7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9" style:family="paragraph" style:parent-style-name="Text_20_body" style:list-style-name="L8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0" style:family="paragraph" style:parent-style-name="Text_20_body" style:list-style-name="L8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1" style:family="paragraph" style:parent-style-name="Text_20_body" style:list-style-name="L8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2" style:family="paragraph" style:parent-style-name="Text_20_body" style:list-style-name="L8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3" style:family="paragraph" style:parent-style-name="Text_20_body" style:list-style-name="L8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4" style:family="paragraph" style:parent-style-name="Text_20_body" style:list-style-name="L8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5" style:family="paragraph" style:parent-style-name="Text_20_body" style:list-style-name="L8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6" style:family="paragraph" style:parent-style-name="Text_20_body" style:list-style-name="L8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7" style:family="paragraph" style:parent-style-name="Text_20_body" style:list-style-name="L8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8" style:family="paragraph" style:parent-style-name="Text_20_body" style:list-style-name="L8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9" style:family="paragraph" style:parent-style-name="Text_20_body" style:list-style-name="L9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0" style:family="paragraph" style:parent-style-name="Text_20_body" style:list-style-name="L9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1" style:family="paragraph" style:parent-style-name="Text_20_body" style:list-style-name="L9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2" style:family="paragraph" style:parent-style-name="Text_20_body" style:list-style-name="L9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3" style:family="paragraph" style:parent-style-name="Text_20_body" style:list-style-name="L9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4" style:family="paragraph" style:parent-style-name="Text_20_body" style:list-style-name="L9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5" style:family="paragraph" style:parent-style-name="Text_20_body" style:list-style-name="L9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6" style:family="paragraph" style:parent-style-name="Text_20_body" style:list-style-name="L9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7" style:family="paragraph" style:parent-style-name="Text_20_body" style:list-style-name="L9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8" style:family="paragraph" style:parent-style-name="Text_20_body" style:list-style-name="L9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9" style:family="paragraph" style:parent-style-name="Text_20_body" style:list-style-name="L10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0" style:family="paragraph" style:parent-style-name="Text_20_body" style:list-style-name="L10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1" style:family="paragraph" style:parent-style-name="Text_20_body" style:list-style-name="L10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2" style:family="paragraph" style:parent-style-name="Text_20_body" style:list-style-name="L10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3" style:family="paragraph" style:parent-style-name="Text_20_body" style:list-style-name="L10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4" style:family="paragraph" style:parent-style-name="Text_20_body" style:list-style-name="L10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5" style:family="paragraph" style:parent-style-name="Text_20_body" style:list-style-name="L10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6" style:family="paragraph" style:parent-style-name="Text_20_body" style:list-style-name="L10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7" style:family="paragraph" style:parent-style-name="Text_20_body" style:list-style-name="L10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8" style:family="paragraph" style:parent-style-name="Text_20_body" style:list-style-name="L10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9" style:family="paragraph" style:parent-style-name="Text_20_body" style:list-style-name="L1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0" style:family="paragraph" style:parent-style-name="Text_20_body" style:list-style-name="L1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1" style:family="paragraph" style:parent-style-name="Text_20_body" style:list-style-name="L11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2" style:family="paragraph" style:parent-style-name="Text_20_body" style:list-style-name="L1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3" style:family="paragraph" style:parent-style-name="Text_20_body" style:list-style-name="L11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4" style:family="paragraph" style:parent-style-name="Text_20_body" style:list-style-name="L11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5" style:family="paragraph" style:parent-style-name="Text_20_body" style:list-style-name="L11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6" style:family="paragraph" style:parent-style-name="Text_20_body" style:list-style-name="L11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7" style:family="paragraph" style:parent-style-name="Text_20_body" style:list-style-name="L11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8" style:family="paragraph" style:parent-style-name="Text_20_body" style:list-style-name="L11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9" style:family="paragraph" style:parent-style-name="Text_20_body" style:list-style-name="L12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0" style:family="paragraph" style:parent-style-name="Text_20_body" style:list-style-name="L12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1" style:family="paragraph" style:parent-style-name="Text_20_body" style:list-style-name="L12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2" style:family="paragraph" style:parent-style-name="Text_20_body" style:list-style-name="L12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3" style:family="paragraph" style:parent-style-name="Text_20_body" style:list-style-name="L12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4" style:family="paragraph" style:parent-style-name="Text_20_body" style:list-style-name="L12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5" style:family="paragraph" style:parent-style-name="Text_20_body" style:list-style-name="L12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6" style:family="paragraph" style:parent-style-name="Text_20_body" style:list-style-name="L12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7" style:family="paragraph" style:parent-style-name="Text_20_body" style:list-style-name="L12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8" style:family="paragraph" style:parent-style-name="Text_20_body" style:list-style-name="L12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9" style:family="paragraph" style:parent-style-name="Text_20_body" style:list-style-name="L13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0" style:family="paragraph" style:parent-style-name="Text_20_body" style:list-style-name="L13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1" style:family="paragraph" style:parent-style-name="Text_20_body" style:list-style-name="L13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2" style:family="paragraph" style:parent-style-name="Text_20_body" style:list-style-name="L13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3" style:family="paragraph" style:parent-style-name="Text_20_body" style:list-style-name="L13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4" style:family="paragraph" style:parent-style-name="Text_20_body" style:list-style-name="L13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5" style:family="paragraph" style:parent-style-name="Text_20_body" style:list-style-name="L13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6" style:family="paragraph" style:parent-style-name="Text_20_body" style:list-style-name="L13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7" style:family="paragraph" style:parent-style-name="Text_20_body" style:list-style-name="L13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8" style:family="paragraph" style:parent-style-name="Text_20_body" style:list-style-name="L13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9" style:family="paragraph" style:parent-style-name="Text_20_body" style:list-style-name="L14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0" style:family="paragraph" style:parent-style-name="Text_20_body" style:list-style-name="L14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1" style:family="paragraph" style:parent-style-name="Text_20_body" style:list-style-name="L14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2" style:family="paragraph" style:parent-style-name="Text_20_body" style:list-style-name="L14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3" style:family="paragraph" style:parent-style-name="Text_20_body" style:list-style-name="L14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4" style:family="paragraph" style:parent-style-name="Text_20_body" style:list-style-name="L14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5" style:family="paragraph" style:parent-style-name="Text_20_body" style:list-style-name="L14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6" style:family="paragraph" style:parent-style-name="Text_20_body" style:list-style-name="L14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7" style:family="paragraph" style:parent-style-name="Text_20_body" style:list-style-name="L14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8" style:family="paragraph" style:parent-style-name="Text_20_body" style:list-style-name="L14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9" style:family="paragraph" style:parent-style-name="Text_20_body" style:list-style-name="L15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0" style:family="paragraph" style:parent-style-name="Text_20_body" style:list-style-name="L15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1" style:family="paragraph" style:parent-style-name="Text_20_body" style:list-style-name="L15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2" style:family="paragraph" style:parent-style-name="Text_20_body" style:list-style-name="L15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3" style:family="paragraph" style:parent-style-name="Text_20_body" style:list-style-name="L15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4" style:family="paragraph" style:parent-style-name="Text_20_body" style:list-style-name="L15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5" style:family="paragraph" style:parent-style-name="Text_20_body" style:list-style-name="L15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6" style:family="paragraph" style:parent-style-name="Text_20_body" style:list-style-name="L15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7" style:family="paragraph" style:parent-style-name="Text_20_body" style:list-style-name="L15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8" style:family="paragraph" style:parent-style-name="Text_20_body" style:list-style-name="L15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59" style:family="paragraph" style:parent-style-name="Text_20_body" style:list-style-name="L16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0" style:family="paragraph" style:parent-style-name="Text_20_body" style:list-style-name="L16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1" style:family="paragraph" style:parent-style-name="Text_20_body" style:list-style-name="L16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2" style:family="paragraph" style:parent-style-name="Text_20_body" style:list-style-name="L16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3" style:family="paragraph" style:parent-style-name="Text_20_body" style:list-style-name="L16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4" style:family="paragraph" style:parent-style-name="Text_20_body" style:list-style-name="L16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5" style:family="paragraph" style:parent-style-name="Text_20_body" style:list-style-name="L16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6" style:family="paragraph" style:parent-style-name="Text_20_body" style:list-style-name="L16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7" style:family="paragraph" style:parent-style-name="Text_20_body" style:list-style-name="L16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8" style:family="paragraph" style:parent-style-name="Text_20_body" style:list-style-name="L16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9" style:family="paragraph" style:parent-style-name="Text_20_body" style:list-style-name="L17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0" style:family="paragraph" style:parent-style-name="Text_20_body" style:list-style-name="L17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1" style:family="paragraph" style:parent-style-name="Text_20_body" style:list-style-name="L17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2" style:family="paragraph" style:parent-style-name="Text_20_body" style:list-style-name="L17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3" style:family="paragraph" style:parent-style-name="Text_20_body" style:list-style-name="L17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4" style:family="paragraph" style:parent-style-name="Text_20_body" style:list-style-name="L17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5" style:family="paragraph" style:parent-style-name="Text_20_body" style:list-style-name="L17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6" style:family="paragraph" style:parent-style-name="Text_20_body" style:list-style-name="L17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7" style:family="paragraph" style:parent-style-name="Text_20_body" style:list-style-name="L17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8" style:family="paragraph" style:parent-style-name="Text_20_body" style:list-style-name="L17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79" style:family="paragraph" style:parent-style-name="Text_20_body" style:list-style-name="L18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0" style:family="paragraph" style:parent-style-name="Text_20_body" style:list-style-name="L18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1" style:family="paragraph" style:parent-style-name="Text_20_body" style:list-style-name="L18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2" style:family="paragraph" style:parent-style-name="Text_20_body" style:list-style-name="L18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3" style:family="paragraph" style:parent-style-name="Text_20_body" style:list-style-name="L18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4" style:family="paragraph" style:parent-style-name="Text_20_body" style:list-style-name="L18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5" style:family="paragraph" style:parent-style-name="Text_20_body" style:list-style-name="L18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6" style:family="paragraph" style:parent-style-name="Text_20_body" style:list-style-name="L18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7" style:family="paragraph" style:parent-style-name="Text_20_body" style:list-style-name="L18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8" style:family="paragraph" style:parent-style-name="Text_20_body" style:list-style-name="L18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9" style:family="paragraph" style:parent-style-name="Text_20_body" style:list-style-name="L19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0" style:family="paragraph" style:parent-style-name="Text_20_body" style:list-style-name="L19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1" style:family="paragraph" style:parent-style-name="Text_20_body" style:list-style-name="L19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2" style:family="paragraph" style:parent-style-name="Text_20_body" style:list-style-name="L19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3" style:family="paragraph" style:parent-style-name="Text_20_body" style:list-style-name="L19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4" style:family="paragraph" style:parent-style-name="Text_20_body" style:list-style-name="L19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5" style:family="paragraph" style:parent-style-name="Text_20_body" style:list-style-name="L19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6" style:family="paragraph" style:parent-style-name="Text_20_body" style:list-style-name="L19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7" style:family="paragraph" style:parent-style-name="Text_20_body" style:list-style-name="L19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8" style:family="paragraph" style:parent-style-name="Text_20_body" style:list-style-name="L19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99" style:family="paragraph" style:parent-style-name="Text_20_body" style:list-style-name="L20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0" style:family="paragraph" style:parent-style-name="Text_20_body" style:list-style-name="L20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1" style:family="paragraph" style:parent-style-name="Text_20_body" style:list-style-name="L20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2" style:family="paragraph" style:parent-style-name="Text_20_body" style:list-style-name="L20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3" style:family="paragraph" style:parent-style-name="Text_20_body" style:list-style-name="L20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4" style:family="paragraph" style:parent-style-name="Text_20_body" style:list-style-name="L20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5" style:family="paragraph" style:parent-style-name="Text_20_body" style:list-style-name="L20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6" style:family="paragraph" style:parent-style-name="Text_20_body" style:list-style-name="L20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7" style:family="paragraph" style:parent-style-name="Text_20_body" style:list-style-name="L20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8" style:family="paragraph" style:parent-style-name="Text_20_body" style:list-style-name="L20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09" style:family="paragraph" style:parent-style-name="Text_20_body" style:list-style-name="L2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0" style:family="paragraph" style:parent-style-name="Text_20_body" style:list-style-name="L2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1" style:family="paragraph" style:parent-style-name="Text_20_body" style:list-style-name="L21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2" style:family="paragraph" style:parent-style-name="Text_20_body" style:list-style-name="L2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3" style:family="paragraph" style:parent-style-name="Text_20_body" style:list-style-name="L21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4" style:family="paragraph" style:parent-style-name="Text_20_body" style:list-style-name="L21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5" style:family="paragraph" style:parent-style-name="Text_20_body" style:list-style-name="L21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6" style:family="paragraph" style:parent-style-name="Text_20_body" style:list-style-name="L21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7" style:family="paragraph" style:parent-style-name="Text_20_body" style:list-style-name="L21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8" style:family="paragraph" style:parent-style-name="Text_20_body" style:list-style-name="L21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9" style:family="paragraph" style:parent-style-name="Text_20_body" style:list-style-name="L22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0" style:family="paragraph" style:parent-style-name="Text_20_body" style:list-style-name="L22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1" style:family="paragraph" style:parent-style-name="Text_20_body" style:list-style-name="L22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2" style:family="paragraph" style:parent-style-name="Text_20_body" style:list-style-name="L22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3" style:family="paragraph" style:parent-style-name="Text_20_body" style:list-style-name="L22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4" style:family="paragraph" style:parent-style-name="Text_20_body" style:list-style-name="L22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5" style:family="paragraph" style:parent-style-name="Text_20_body" style:list-style-name="L22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6" style:family="paragraph" style:parent-style-name="Text_20_body" style:list-style-name="L22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7" style:family="paragraph" style:parent-style-name="Text_20_body" style:list-style-name="L22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8" style:family="paragraph" style:parent-style-name="Text_20_body" style:list-style-name="L22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9" style:family="paragraph" style:parent-style-name="Text_20_body" style:list-style-name="L23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0" style:family="paragraph" style:parent-style-name="Text_20_body" style:list-style-name="L23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1" style:family="paragraph" style:parent-style-name="Text_20_body" style:list-style-name="L23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2" style:family="paragraph" style:parent-style-name="Text_20_body" style:list-style-name="L23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3" style:family="paragraph" style:parent-style-name="Text_20_body" style:list-style-name="L23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4" style:family="paragraph" style:parent-style-name="Text_20_body" style:list-style-name="L23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5" style:family="paragraph" style:parent-style-name="Text_20_body" style:list-style-name="L23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6" style:family="paragraph" style:parent-style-name="Text_20_body" style:list-style-name="L23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7" style:family="paragraph" style:parent-style-name="Text_20_body" style:list-style-name="L23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8" style:family="paragraph" style:parent-style-name="Text_20_body" style:list-style-name="L23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9" style:family="paragraph" style:parent-style-name="Text_20_body" style:list-style-name="L24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0" style:family="paragraph" style:parent-style-name="Text_20_body" style:list-style-name="L24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1" style:family="paragraph" style:parent-style-name="Text_20_body" style:list-style-name="L24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2" style:family="paragraph" style:parent-style-name="Text_20_body" style:list-style-name="L24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3" style:family="paragraph" style:parent-style-name="Text_20_body" style:list-style-name="L24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4" style:family="paragraph" style:parent-style-name="Text_20_body" style:list-style-name="L24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5" style:family="paragraph" style:parent-style-name="Text_20_body" style:list-style-name="L24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6" style:family="paragraph" style:parent-style-name="Text_20_body" style:list-style-name="L24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7" style:family="paragraph" style:parent-style-name="Text_20_body" style:list-style-name="L24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8" style:family="paragraph" style:parent-style-name="Text_20_body" style:list-style-name="L24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49" style:family="paragraph" style:parent-style-name="Text_20_body" style:list-style-name="L25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0" style:family="paragraph" style:parent-style-name="Text_20_body" style:list-style-name="L25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1" style:family="paragraph" style:parent-style-name="Text_20_body" style:list-style-name="L25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2" style:family="paragraph" style:parent-style-name="Text_20_body" style:list-style-name="L25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3" style:family="paragraph" style:parent-style-name="Text_20_body" style:list-style-name="L25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4" style:family="paragraph" style:parent-style-name="Text_20_body" style:list-style-name="L25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5" style:family="paragraph" style:parent-style-name="Text_20_body" style:list-style-name="L25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6" style:family="paragraph" style:parent-style-name="Text_20_body" style:list-style-name="L25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7" style:family="paragraph" style:parent-style-name="Text_20_body" style:list-style-name="L25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8" style:family="paragraph" style:parent-style-name="Text_20_body" style:list-style-name="L25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9" style:family="paragraph" style:parent-style-name="Text_20_body" style:list-style-name="L26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0" style:family="paragraph" style:parent-style-name="Text_20_body" style:list-style-name="L26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1" style:family="paragraph" style:parent-style-name="Text_20_body" style:list-style-name="L26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2" style:family="paragraph" style:parent-style-name="Text_20_body" style:list-style-name="L26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3" style:family="paragraph" style:parent-style-name="Text_20_body" style:list-style-name="L26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4" style:family="paragraph" style:parent-style-name="Text_20_body" style:list-style-name="L26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5" style:family="paragraph" style:parent-style-name="Text_20_body" style:list-style-name="L26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6" style:family="paragraph" style:parent-style-name="Text_20_body" style:list-style-name="L26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7" style:family="paragraph" style:parent-style-name="Text_20_body" style:list-style-name="L26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8" style:family="paragraph" style:parent-style-name="Text_20_body" style:list-style-name="L26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69" style:family="paragraph" style:parent-style-name="Text_20_body" style:list-style-name="L27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0" style:family="paragraph" style:parent-style-name="Text_20_body" style:list-style-name="L27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1" style:family="paragraph" style:parent-style-name="Text_20_body" style:list-style-name="L27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2" style:family="paragraph" style:parent-style-name="Text_20_body" style:list-style-name="L27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3" style:family="paragraph" style:parent-style-name="Text_20_body" style:list-style-name="L27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4" style:family="paragraph" style:parent-style-name="Text_20_body" style:list-style-name="L27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5" style:family="paragraph" style:parent-style-name="Text_20_body" style:list-style-name="L27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6" style:family="paragraph" style:parent-style-name="Text_20_body" style:list-style-name="L27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7" style:family="paragraph" style:parent-style-name="Text_20_body" style:list-style-name="L27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8" style:family="paragraph" style:parent-style-name="Text_20_body" style:list-style-name="L27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79" style:family="paragraph" style:parent-style-name="Text_20_body" style:list-style-name="L28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0" style:family="paragraph" style:parent-style-name="Text_20_body" style:list-style-name="L28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1" style:family="paragraph" style:parent-style-name="Text_20_body" style:list-style-name="L28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2" style:family="paragraph" style:parent-style-name="Text_20_body" style:list-style-name="L28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3" style:family="paragraph" style:parent-style-name="Text_20_body" style:list-style-name="L28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4" style:family="paragraph" style:parent-style-name="Text_20_body" style:list-style-name="L28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5" style:family="paragraph" style:parent-style-name="Text_20_body" style:list-style-name="L28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6" style:family="paragraph" style:parent-style-name="Text_20_body" style:list-style-name="L28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7" style:family="paragraph" style:parent-style-name="Text_20_body" style:list-style-name="L28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8" style:family="paragraph" style:parent-style-name="Text_20_body" style:list-style-name="L28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9" style:family="paragraph" style:parent-style-name="Text_20_body" style:list-style-name="L29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0" style:family="paragraph" style:parent-style-name="Text_20_body" style:list-style-name="L29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1" style:family="paragraph" style:parent-style-name="Text_20_body" style:list-style-name="L29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2" style:family="paragraph" style:parent-style-name="Text_20_body" style:list-style-name="L29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3" style:family="paragraph" style:parent-style-name="Text_20_body" style:list-style-name="L29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4" style:family="paragraph" style:parent-style-name="Text_20_body" style:list-style-name="L29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5" style:family="paragraph" style:parent-style-name="Text_20_body" style:list-style-name="L29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6" style:family="paragraph" style:parent-style-name="Text_20_body" style:list-style-name="L29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7" style:family="paragraph" style:parent-style-name="Text_20_body" style:list-style-name="L29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8" style:family="paragraph" style:parent-style-name="Text_20_body" style:list-style-name="L29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99" style:family="paragraph" style:parent-style-name="Text_20_body" style:list-style-name="L30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0" style:family="paragraph" style:parent-style-name="Text_20_body" style:list-style-name="L30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1" style:family="paragraph" style:parent-style-name="Text_20_body" style:list-style-name="L30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2" style:family="paragraph" style:parent-style-name="Text_20_body" style:list-style-name="L30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3" style:family="paragraph" style:parent-style-name="Text_20_body" style:list-style-name="L30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4" style:family="paragraph" style:parent-style-name="Text_20_body" style:list-style-name="L30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5" style:family="paragraph" style:parent-style-name="Text_20_body" style:list-style-name="L30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6" style:family="paragraph" style:parent-style-name="Text_20_body" style:list-style-name="L30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7" style:family="paragraph" style:parent-style-name="Text_20_body" style:list-style-name="L30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8" style:family="paragraph" style:parent-style-name="Text_20_body" style:list-style-name="L30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09" style:family="paragraph" style:parent-style-name="Text_20_body" style:list-style-name="L31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0" style:family="paragraph" style:parent-style-name="Text_20_body" style:list-style-name="L3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1" style:family="paragraph" style:parent-style-name="Text_20_body" style:list-style-name="L31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2" style:family="paragraph" style:parent-style-name="Text_20_body" style:list-style-name="L3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3" style:family="paragraph" style:parent-style-name="Text_20_body" style:list-style-name="L31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4" style:family="paragraph" style:parent-style-name="Text_20_body" style:list-style-name="L31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5" style:family="paragraph" style:parent-style-name="Text_20_body" style:list-style-name="L31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6" style:family="paragraph" style:parent-style-name="Text_20_body" style:list-style-name="L31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7" style:family="paragraph" style:parent-style-name="Text_20_body" style:list-style-name="L31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8" style:family="paragraph" style:parent-style-name="Text_20_body" style:list-style-name="L31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19" style:family="paragraph" style:parent-style-name="Text_20_body" style:list-style-name="L32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0" style:family="paragraph" style:parent-style-name="Text_20_body" style:list-style-name="L32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1" style:family="paragraph" style:parent-style-name="Text_20_body" style:list-style-name="L32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2" style:family="paragraph" style:parent-style-name="Text_20_body" style:list-style-name="L32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3" style:family="paragraph" style:parent-style-name="Text_20_body" style:list-style-name="L32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4" style:family="paragraph" style:parent-style-name="Text_20_body" style:list-style-name="L32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5" style:family="paragraph" style:parent-style-name="Text_20_body" style:list-style-name="L32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6" style:family="paragraph" style:parent-style-name="Text_20_body" style:list-style-name="L32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7" style:family="paragraph" style:parent-style-name="Text_20_body" style:list-style-name="L328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8" style:family="paragraph" style:parent-style-name="Text_20_body" style:list-style-name="L32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29" style:family="paragraph" style:parent-style-name="Text_20_body" style:list-style-name="L330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0" style:family="paragraph" style:parent-style-name="Text_20_body" style:list-style-name="L33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1" style:family="paragraph" style:parent-style-name="Text_20_body" style:list-style-name="L33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2" style:family="paragraph" style:parent-style-name="Text_20_body" style:list-style-name="L33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3" style:family="paragraph" style:parent-style-name="Text_20_body" style:list-style-name="L33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4" style:family="paragraph" style:parent-style-name="Text_20_body" style:list-style-name="L33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5" style:family="paragraph" style:parent-style-name="Text_20_body" style:list-style-name="L33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6" style:family="paragraph" style:parent-style-name="Text_20_body" style:list-style-name="L33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37" style:family="paragraph" style:parent-style-name="Text_20_body" style:list-style-name="L338">
      <style:paragraph-properties fo:margin-left="0cm" fo:margin-right="0cm" fo:orphans="2" fo:widows="2" fo:text-indent="0cm" style:auto-text-indent="false"/>
    </style:style>
    <style:style style:name="P338" style:family="paragraph" style:parent-style-name="Text_20_body" style:list-style-name="L339">
      <style:paragraph-properties fo:margin-top="0cm" fo:margin-bottom="0cm" style:contextual-spacing="false" fo:orphans="2" fo:widows="2" fo:padding="0cm" fo:border="none"/>
    </style:style>
    <style:style style:name="P339" style:family="paragraph" style:parent-style-name="Text_20_body" style:list-style-name="L340">
      <style:paragraph-properties fo:margin-top="0cm" fo:margin-bottom="0cm" style:contextual-spacing="false" fo:orphans="2" fo:widows="2" fo:padding="0cm" fo:border="none"/>
    </style:style>
    <style:style style:name="T1" style:family="text">
      <style:text-properties fo:font-variant="normal" fo:text-transform="none" fo:color="#2a4b8d" loext:opacity="100%" style:text-line-through-style="none" style:text-line-through-type="none" style:font-name="Segoe UI" fo:font-size="9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2a4b8d" loext:opacity="100%" style:text-line-through-style="none" style:text-line-through-type="none" style:font-name="Segoe UI" fo:font-size="9pt" fo:letter-spacing="normal" fo:font-style="normal" style:text-underline-style="none" fo:font-weight="normal" officeooo:rsid="0017ec4e" style:text-blinking="false" fo:background-color="transparent" loext:char-shading-value="0"/>
    </style:style>
    <style:style style:name="T3" style:family="text">
      <style:text-properties fo:font-variant="normal" fo:text-transform="none" fo:color="#3366cc" loext:opacity="100%" style:text-line-through-style="none" style:text-line-through-type="none" style:font-name="Segoe UI" fo:font-size="9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3366cc" loext:opacity="100%" style:text-line-through-style="none" style:text-line-through-type="none" style:font-name="Segoe UI" fo:font-size="9pt" fo:letter-spacing="normal" fo:font-style="normal" style:text-underline-style="none" fo:font-weight="normal" officeooo:rsid="0017ec4e" style:text-blinking="false" fo:background-color="transparent" loext:char-shading-value="0"/>
    </style:style>
    <style:style style:name="T5" style:family="text">
      <style:text-properties fo:color="#3366cc" loext:opacity="100%" style:text-line-through-style="none" style:text-line-through-type="none" style:font-name="Segoe UI" fo:font-size="9pt" fo:letter-spacing="normal" fo:font-style="italic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45680683" text:style-name="L1">
        <text:list-header>
          <text:p text:style-name="P1"><text:span text:style-name="T3"/></text:p>
        </text:list-header>
      </text:list>
      <text:list xml:id="list1043503681" text:style-name="L10">
        <text:list-item>
          <text:p text:style-name="P9"><text:a xlink:type="simple" xlink:href="https://weskiwiki.ee/index.php?title=AAKRE_VESKID" text:style-name="Internet_20_link" text:visited-style-name="Visited_20_Internet_20_Link">AAKRE VESKID</text:a><text:span text:style-name="T3">*</text:span></text:p>
        </text:list-item>
      </text:list>
      <text:list xml:id="list1493247287" text:style-name="L340">
        <text:list-item>
          <text:p text:style-name="P339"><text:span text:style-name="T3"><text:s/></text:span><text:a xlink:type="simple" xlink:href="https://weskiwiki.ee/index.php?title=ALAVESKID" text:style-name="Internet_20_link" text:visited-style-name="Visited_20_Internet_20_Link">ALAVESKID</text:a><text:span text:style-name="T3">*</text:span></text:p>
        </text:list-item>
        <text:list-item>
          <text:p text:style-name="P339"><text:span text:style-name="T3"><text:s/></text:span><text:a xlink:type="simple" xlink:href="https://weskiwiki.ee/index.php?title=ANGLA_TUULIKUD" text:style-name="Internet_20_link" text:visited-style-name="Visited_20_Internet_20_Link">ANGLA TUULIKUD</text:a><text:span text:style-name="T3">*</text:span></text:p>
        </text:list-item>
        <text:list-item>
          <text:p text:style-name="P339"><text:span text:style-name="T3"><text:s/></text:span><text:a xlink:type="simple" xlink:href="https://weskiwiki.ee/index.php?title=Aa_mõisa_tuuleveski" text:style-name="Internet_20_link" text:visited-style-name="Visited_20_Internet_20_Link">Aa mõisa tuuleveski</text:a><text:span text:style-name="T3">*</text:span></text:p>
        </text:list-item>
        <text:list-item>
          <text:p text:style-name="P339"><text:a xlink:type="simple" xlink:href="https://weskiwiki.ee/index.php?title=Aa_mõisa_tuulik" text:style-name="Internet_20_link" text:visited-style-name="Visited_20_Internet_20_Link">Aa mõisa tuulik</text:a><text:span text:style-name="T3">*</text:span></text:p>
        </text:list-item>
        <text:list-item>
          <text:p text:style-name="P339"><text:a xlink:type="simple" xlink:href="https://weskiwiki.ee/index.php?title=Aa_mõisa_vesiveski" text:style-name="Internet_20_link" text:visited-style-name="Visited_20_Internet_20_Link">Aa mõisa vesiveski</text:a><text:span text:style-name="T3">*</text:span></text:p>
        </text:list-item>
        <text:list-item>
          <text:p text:style-name="P339"><text:a xlink:type="simple" xlink:href="https://weskiwiki.ee/index.php?title=Aa_mõisa_veski" text:style-name="Internet_20_link" text:visited-style-name="Visited_20_Internet_20_Link">Aa mõisa veski</text:a><text:span text:style-name="T3">*</text:span></text:p>
        </text:list-item>
        <text:list-item>
          <text:p text:style-name="P339"><text:a xlink:type="simple" xlink:href="https://weskiwiki.ee/index.php?title=Aa_tuuleveski" text:style-name="Internet_20_link" text:visited-style-name="Visited_20_Internet_20_Link">Aa tuuleveski</text:a><text:span text:style-name="T3">*</text:span></text:p>
        </text:list-item>
        <text:list-item>
          <text:p text:style-name="P339"><text:a xlink:type="simple" xlink:href="https://weskiwiki.ee/index.php?title=Aa_tuulik" text:style-name="Internet_20_link" text:visited-style-name="Visited_20_Internet_20_Link">Aa tuulik</text:a><text:span text:style-name="T3">*</text:span></text:p>
        </text:list-item>
      </text:list>
      <text:list xml:id="list145009185027029" text:continue-list="list1043503681" text:style-name="L10">
        <text:list-item>
          <text:p text:style-name="P9"><text:span text:style-name="T3"/></text:p>
        </text:list-item>
      </text:list>
      <text:list xml:id="list515280520" text:style-name="L11">
        <text:list-item>
          <text:p text:style-name="P10"><text:a xlink:type="simple" xlink:href="https://weskiwiki.ee/index.php?title=Aa_veski" text:style-name="Internet_20_link" text:visited-style-name="Visited_20_Internet_20_Link">Aa veski</text:a><text:span text:style-name="T3">*</text:span></text:p>
        </text:list-item>
      </text:list>
      <text:list xml:id="list2773662811" text:style-name="L12">
        <text:list-item>
          <text:p text:style-name="P11"><text:a xlink:type="simple" xlink:href="https://weskiwiki.ee/index.php?title=Aadami_tuuleveski" text:style-name="Internet_20_link" text:visited-style-name="Visited_20_Internet_20_Link">Aadami tuuleveski</text:a><text:span text:style-name="T3">*</text:span></text:p>
        </text:list-item>
      </text:list>
      <text:list xml:id="list977307602" text:style-name="L13">
        <text:list-item>
          <text:p text:style-name="P12"><text:a xlink:type="simple" xlink:href="https://weskiwiki.ee/index.php?title=Aadami_tuulik" text:style-name="Internet_20_link" text:visited-style-name="Visited_20_Internet_20_Link"><text:span text:style-name="T3">Aadami tuulik</text:span></text:a></text:p>
        </text:list-item>
      </text:list>
      <text:list xml:id="list2245910985" text:style-name="L14">
        <text:list-item>
          <text:p text:style-name="P13"><text:a xlink:type="simple" xlink:href="https://weskiwiki.ee/index.php?title=Aadu_tuulik" text:style-name="Internet_20_link" text:visited-style-name="Visited_20_Internet_20_Link"><text:span text:style-name="T3">Aadu tuulik</text:span></text:a></text:p>
        </text:list-item>
      </text:list>
      <text:list xml:id="list3902306620" text:style-name="L15">
        <text:list-item>
          <text:p text:style-name="P14"><text:a xlink:type="simple" xlink:href="https://weskiwiki.ee/index.php?title=Aage_veski" text:style-name="Internet_20_link" text:visited-style-name="Visited_20_Internet_20_Link"><text:span text:style-name="T3">Aage veski</text:span></text:a></text:p>
        </text:list-item>
      </text:list>
      <text:list xml:id="list1098808410" text:style-name="L16">
        <text:list-item>
          <text:p text:style-name="P15"><text:a xlink:type="simple" xlink:href="https://weskiwiki.ee/index.php?title=Aakre_Saeveski" text:style-name="Internet_20_link" text:visited-style-name="Visited_20_Internet_20_Link"><text:span text:style-name="T3">Aakre Saeveski</text:span></text:a></text:p>
        </text:list-item>
      </text:list>
      <text:list xml:id="list1282923735" text:style-name="L17">
        <text:list-item>
          <text:p text:style-name="P16"><text:a xlink:type="simple" xlink:href="https://weskiwiki.ee/index.php?title=Aakre_Saeveski_veski" text:style-name="Internet_20_link" text:visited-style-name="Visited_20_Internet_20_Link"><text:span text:style-name="T3">Aakre Saeveski veski</text:span></text:a></text:p>
        </text:list-item>
      </text:list>
      <text:list xml:id="list2950539399" text:style-name="L18">
        <text:list-item>
          <text:p text:style-name="P17"><text:a xlink:type="simple" xlink:href="https://weskiwiki.ee/index.php?title=Aakre_kõrtsiveski" text:style-name="Internet_20_link" text:visited-style-name="Visited_20_Internet_20_Link"><text:span text:style-name="T3">Aakre kõrtsiveski</text:span></text:a></text:p>
        </text:list-item>
      </text:list>
      <text:list xml:id="list4234212069" text:style-name="L19">
        <text:list-item>
          <text:p text:style-name="P18"><text:a xlink:type="simple" xlink:href="https://weskiwiki.ee/index.php?title=Aakre_meierei" text:style-name="Internet_20_link" text:visited-style-name="Visited_20_Internet_20_Link"><text:span text:style-name="T3">Aakre meierei</text:span></text:a></text:p>
        </text:list-item>
      </text:list>
      <text:list xml:id="list504144598" text:style-name="L20">
        <text:list-item>
          <text:p text:style-name="P19"><text:a xlink:type="simple" xlink:href="https://weskiwiki.ee/index.php?title=Aakre_mõisa_tuuleveski" text:style-name="Internet_20_link" text:visited-style-name="Visited_20_Internet_20_Link"><text:span text:style-name="T3">Aakre mõisa tuuleveski</text:span></text:a></text:p>
        </text:list-item>
      </text:list>
      <text:list xml:id="list2219270295" text:style-name="L21">
        <text:list-item>
          <text:p text:style-name="P20"><text:a xlink:type="simple" xlink:href="https://weskiwiki.ee/index.php?title=Aakre_mõisa_tuulik" text:style-name="Internet_20_link" text:visited-style-name="Visited_20_Internet_20_Link"><text:span text:style-name="T3">Aakre mõisa tuulik</text:span></text:a></text:p>
        </text:list-item>
      </text:list>
      <text:list xml:id="list742356905" text:style-name="L22">
        <text:list-item>
          <text:p text:style-name="P21"><text:a xlink:type="simple" xlink:href="https://weskiwiki.ee/index.php?title=Aakre_mõisa_vesiveskid" text:style-name="Internet_20_link" text:visited-style-name="Visited_20_Internet_20_Link"><text:span text:style-name="T3">Aakre mõisa vesiveskid</text:span></text:a></text:p>
        </text:list-item>
      </text:list>
      <text:list xml:id="list4257807560" text:style-name="L23">
        <text:list-item>
          <text:p text:style-name="P22"><text:a xlink:type="simple" xlink:href="https://weskiwiki.ee/index.php?title=Aakre_pruulikoda" text:style-name="Internet_20_link" text:visited-style-name="Visited_20_Internet_20_Link"><text:span text:style-name="T3">Aakre pruulikoda</text:span></text:a></text:p>
        </text:list-item>
      </text:list>
      <text:list xml:id="list2809992509" text:style-name="L24">
        <text:list-item>
          <text:p text:style-name="P23"><text:a xlink:type="simple" xlink:href="https://weskiwiki.ee/index.php?title=Aakre_saeveski" text:style-name="Internet_20_link" text:visited-style-name="Visited_20_Internet_20_Link"><text:span text:style-name="T3">Aakre saeveski</text:span></text:a></text:p>
        </text:list-item>
      </text:list>
      <text:list xml:id="list4139910091" text:style-name="L25">
        <text:list-item>
          <text:p text:style-name="P24"><text:a xlink:type="simple" xlink:href="https://weskiwiki.ee/index.php?title=Aakre_saeveski_(Soontaga_oja)" text:style-name="Internet_20_link" text:visited-style-name="Visited_20_Internet_20_Link"><text:span text:style-name="T3">Aakre saeveski (Soontaga oja)</text:span></text:a></text:p>
        </text:list-item>
      </text:list>
      <text:list xml:id="list2966647617" text:style-name="L26">
        <text:list-item>
          <text:p text:style-name="P25"><text:a xlink:type="simple" xlink:href="https://weskiwiki.ee/index.php?title=Aakre_tuuleveski" text:style-name="Internet_20_link" text:visited-style-name="Visited_20_Internet_20_Link"><text:span text:style-name="T3">Aakre tuuleveski</text:span></text:a></text:p>
        </text:list-item>
      </text:list>
      <text:list xml:id="list2135090908" text:style-name="L27">
        <text:list-item>
          <text:p text:style-name="P26"><text:a xlink:type="simple" xlink:href="https://weskiwiki.ee/index.php?title=Aakre_tuulik" text:style-name="Internet_20_link" text:visited-style-name="Visited_20_Internet_20_Link"><text:span text:style-name="T3">Aakre tuulik</text:span></text:a></text:p>
        </text:list-item>
      </text:list>
      <text:list xml:id="list2731356033" text:style-name="L28">
        <text:list-item>
          <text:p text:style-name="P27"><text:a xlink:type="simple" xlink:href="https://weskiwiki.ee/index.php?title=Aakre_veski" text:style-name="Internet_20_link" text:visited-style-name="Visited_20_Internet_20_Link"><text:span text:style-name="T3">Aakre veski</text:span></text:a></text:p>
        </text:list-item>
      </text:list>
      <text:list xml:id="list809589451" text:style-name="L29">
        <text:list-item>
          <text:p text:style-name="P28"><text:a xlink:type="simple" xlink:href="https://weskiwiki.ee/index.php?title=Aakre_viinaköök" text:style-name="Internet_20_link" text:visited-style-name="Visited_20_Internet_20_Link"><text:span text:style-name="T3">Aakre viinaköök</text:span></text:a></text:p>
        </text:list-item>
      </text:list>
      <text:list xml:id="list2051514506" text:style-name="L30">
        <text:list-item>
          <text:p text:style-name="P29"><text:a xlink:type="simple" xlink:href="https://weskiwiki.ee/index.php?title=Aakre_viinaveski" text:style-name="Internet_20_link" text:visited-style-name="Visited_20_Internet_20_Link"><text:span text:style-name="T3">Aakre viinaveski</text:span></text:a></text:p>
        </text:list-item>
      </text:list>
      <text:list xml:id="list338521549" text:style-name="L31">
        <text:list-item>
          <text:p text:style-name="P30"><text:a xlink:type="simple" xlink:href="https://weskiwiki.ee/index.php?title=Aare_veski" text:style-name="Internet_20_link" text:visited-style-name="Visited_20_Internet_20_Link"><text:span text:style-name="T3">Aare veski</text:span></text:a></text:p>
        </text:list-item>
      </text:list>
      <text:list xml:id="list2104053793" text:style-name="L32">
        <text:list-item>
          <text:p text:style-name="P31"><text:a xlink:type="simple" xlink:href="https://weskiwiki.ee/index.php?title=Aarike_karjamõisa_veski" text:style-name="Internet_20_link" text:visited-style-name="Visited_20_Internet_20_Link"><text:span text:style-name="T3">Aarike karjamõisa veski</text:span></text:a></text:p>
        </text:list-item>
      </text:list>
      <text:list xml:id="list3419499908" text:style-name="L33">
        <text:list-item>
          <text:p text:style-name="P32"><text:a xlink:type="simple" xlink:href="https://weskiwiki.ee/index.php?title=Aarike_veski" text:style-name="Internet_20_link" text:visited-style-name="Visited_20_Internet_20_Link"><text:span text:style-name="T3">Aarike veski</text:span></text:a></text:p>
        </text:list-item>
      </text:list>
      <text:list xml:id="list2517783182" text:style-name="L34">
        <text:list-item>
          <text:p text:style-name="P33"><text:a xlink:type="simple" xlink:href="https://weskiwiki.ee/index.php?title=Aarikese_veski" text:style-name="Internet_20_link" text:visited-style-name="Visited_20_Internet_20_Link"><text:span text:style-name="T3">Aarikese veski</text:span></text:a></text:p>
        </text:list-item>
      </text:list>
      <text:list xml:id="list3307655103" text:style-name="L35">
        <text:list-item>
          <text:p text:style-name="P34"><text:a xlink:type="simple" xlink:href="https://weskiwiki.ee/index.php?title=Aariku_veski" text:style-name="Internet_20_link" text:visited-style-name="Visited_20_Internet_20_Link"><text:span text:style-name="T3">Aariku veski</text:span></text:a></text:p>
        </text:list-item>
      </text:list>
      <text:list xml:id="list3290467897" text:style-name="L36">
        <text:list-item>
          <text:p text:style-name="P35"><text:a xlink:type="simple" xlink:href="https://weskiwiki.ee/index.php?title=Aarna_vesiveski" text:style-name="Internet_20_link" text:visited-style-name="Visited_20_Internet_20_Link"><text:span text:style-name="T3">Aarna vesiveski</text:span></text:a></text:p>
        </text:list-item>
      </text:list>
      <text:list xml:id="list251606" text:style-name="L37">
        <text:list-item>
          <text:p text:style-name="P36"><text:a xlink:type="simple" xlink:href="https://weskiwiki.ee/index.php?title=Aarna_veski" text:style-name="Internet_20_link" text:visited-style-name="Visited_20_Internet_20_Link"><text:span text:style-name="T3">Aarna veski</text:span></text:a></text:p>
        </text:list-item>
      </text:list>
      <text:list xml:id="list3880696935" text:style-name="L38">
        <text:list-item>
          <text:p text:style-name="P37"><text:a xlink:type="simple" xlink:href="https://weskiwiki.ee/index.php?title=Aarniku_veski" text:style-name="Internet_20_link" text:visited-style-name="Visited_20_Internet_20_Link"><text:span text:style-name="T3">Aarniku veski</text:span></text:a></text:p>
        </text:list-item>
      </text:list>
      <text:list xml:id="list3508153041" text:style-name="L39">
        <text:list-item>
          <text:p text:style-name="P38"><text:a xlink:type="simple" xlink:href="https://weskiwiki.ee/index.php?title=Aasa_veski" text:style-name="Internet_20_link" text:visited-style-name="Visited_20_Internet_20_Link"><text:span text:style-name="T3">Aasa veski</text:span></text:a></text:p>
        </text:list-item>
      </text:list>
      <text:list xml:id="list1621478288" text:style-name="L40">
        <text:list-item>
          <text:p text:style-name="P39"><text:a xlink:type="simple" xlink:href="https://weskiwiki.ee/index.php?title=Aasametsa_veski" text:style-name="Internet_20_link" text:visited-style-name="Visited_20_Internet_20_Link"><text:span text:style-name="T3">Aasametsa veski</text:span></text:a></text:p>
        </text:list-item>
      </text:list>
      <text:list xml:id="list499724546" text:style-name="L41">
        <text:list-item>
          <text:p text:style-name="P40"><text:a xlink:type="simple" xlink:href="https://weskiwiki.ee/index.php?title=Aaso_G_veski" text:style-name="Internet_20_link" text:visited-style-name="Visited_20_Internet_20_Link"><text:span text:style-name="T3">Aaso G veski</text:span></text:a></text:p>
        </text:list-item>
      </text:list>
      <text:list xml:id="list376591572" text:style-name="L42">
        <text:list-item>
          <text:p text:style-name="P41"><text:a xlink:type="simple" xlink:href="https://weskiwiki.ee/index.php?title=Aaso_veski" text:style-name="Internet_20_link" text:visited-style-name="Visited_20_Internet_20_Link"><text:span text:style-name="T3">Aaso veski</text:span></text:a></text:p>
        </text:list-item>
      </text:list>
      <text:list xml:id="list2585373412" text:style-name="L43">
        <text:list-item>
          <text:p text:style-name="P42"><text:a xlink:type="simple" xlink:href="https://weskiwiki.ee/index.php?title=Aaspere_mõisa_tuuleveski" text:style-name="Internet_20_link" text:visited-style-name="Visited_20_Internet_20_Link"><text:span text:style-name="T3">Aaspere mõisa tuuleveski</text:span></text:a></text:p>
        </text:list-item>
      </text:list>
      <text:list xml:id="list303608814" text:style-name="L44">
        <text:list-item>
          <text:p text:style-name="P43"><text:a xlink:type="simple" xlink:href="https://weskiwiki.ee/index.php?title=Aaspere_tuulik" text:style-name="Internet_20_link" text:visited-style-name="Visited_20_Internet_20_Link"><text:span text:style-name="T3">Aaspere tuulik</text:span></text:a></text:p>
        </text:list-item>
      </text:list>
      <text:list xml:id="list3263910102" text:style-name="L45">
        <text:list-item>
          <text:p text:style-name="P44"><text:a xlink:type="simple" xlink:href="https://weskiwiki.ee/index.php?title=Aasu_K_tuulik" text:style-name="Internet_20_link" text:visited-style-name="Visited_20_Internet_20_Link"><text:span text:style-name="T3">Aasu K tuulik</text:span></text:a></text:p>
        </text:list-item>
      </text:list>
      <text:list xml:id="list143844048" text:style-name="L46">
        <text:list-item>
          <text:p text:style-name="P45"><text:a xlink:type="simple" xlink:href="https://weskiwiki.ee/index.php?title=Aasu_tuulik" text:style-name="Internet_20_link" text:visited-style-name="Visited_20_Internet_20_Link"><text:span text:style-name="T3">Aasu tuulik</text:span></text:a></text:p>
        </text:list-item>
      </text:list>
      <text:list xml:id="list872610571" text:style-name="L47">
        <text:list-item>
          <text:p text:style-name="P46"><text:a xlink:type="simple" xlink:href="https://weskiwiki.ee/index.php?title=Aasu_veski" text:style-name="Internet_20_link" text:visited-style-name="Visited_20_Internet_20_Link"><text:span text:style-name="T3">Aasu veski</text:span></text:a></text:p>
        </text:list-item>
      </text:list>
      <text:list xml:id="list3395792179" text:style-name="L48">
        <text:list-item>
          <text:p text:style-name="P47"><text:a xlink:type="simple" xlink:href="https://weskiwiki.ee/index.php?title=Aasukalda_veski" text:style-name="Internet_20_link" text:visited-style-name="Visited_20_Internet_20_Link"><text:span text:style-name="T3">Aasukalda veski</text:span></text:a></text:p>
        </text:list-item>
      </text:list>
      <text:list xml:id="list3030885652" text:style-name="L49">
        <text:list-item>
          <text:p text:style-name="P48"><text:a xlink:type="simple" xlink:href="https://weskiwiki.ee/index.php?title=Aasuküla_veski" text:style-name="Internet_20_link" text:visited-style-name="Visited_20_Internet_20_Link"><text:span text:style-name="T3">Aasuküla veski</text:span></text:a></text:p>
        </text:list-item>
      </text:list>
      <text:list xml:id="list3360246209" text:style-name="L50">
        <text:list-item>
          <text:p text:style-name="P49"><text:soft-page-break/><text:a xlink:type="simple" xlink:href="https://weskiwiki.ee/index.php?title=Aasuveski_tuulik" text:style-name="Internet_20_link" text:visited-style-name="Visited_20_Internet_20_Link"><text:span text:style-name="T3">Aasuveski tuulik</text:span></text:a></text:p>
        </text:list-item>
      </text:list>
      <text:list xml:id="list1470697886" text:style-name="L51">
        <text:list-item>
          <text:p text:style-name="P50"><text:a xlink:type="simple" xlink:href="https://weskiwiki.ee/index.php?title=Aasuveski_veski" text:style-name="Internet_20_link" text:visited-style-name="Visited_20_Internet_20_Link"><text:span text:style-name="T3">Aasuveski veski</text:span></text:a></text:p>
        </text:list-item>
      </text:list>
      <text:list xml:id="list2145961193" text:style-name="L52">
        <text:list-item>
          <text:p text:style-name="P51"><text:a xlink:type="simple" xlink:href="https://weskiwiki.ee/index.php?title=Aavakivi_(Vohnja)_veski" text:style-name="Internet_20_link" text:visited-style-name="Visited_20_Internet_20_Link"><text:span text:style-name="T3">Aavakivi (Vohnja) veski</text:span></text:a></text:p>
        </text:list-item>
      </text:list>
      <text:list xml:id="list297480855" text:style-name="L53">
        <text:list-item>
          <text:p text:style-name="P52"><text:a xlink:type="simple" xlink:href="https://weskiwiki.ee/index.php?title=Aavakivi_V_veski" text:style-name="Internet_20_link" text:visited-style-name="Visited_20_Internet_20_Link"><text:span text:style-name="T3">Aavakivi V veski</text:span></text:a></text:p>
        </text:list-item>
      </text:list>
      <text:list xml:id="list1622193199" text:style-name="L54">
        <text:list-item>
          <text:p text:style-name="P53"><text:a xlink:type="simple" xlink:href="https://weskiwiki.ee/index.php?title=Aavakivi_veski" text:style-name="Internet_20_link" text:visited-style-name="Visited_20_Internet_20_Link"><text:span text:style-name="T3">Aavakivi veski</text:span></text:a></text:p>
        </text:list-item>
      </text:list>
      <text:list xml:id="list3166329908" text:style-name="L55">
        <text:list-item>
          <text:p text:style-name="P54"><text:a xlink:type="simple" xlink:href="https://weskiwiki.ee/index.php?title=Aaviko_veski" text:style-name="Internet_20_link" text:visited-style-name="Visited_20_Internet_20_Link"><text:span text:style-name="T3">Aaviko veski</text:span></text:a></text:p>
        </text:list-item>
      </text:list>
      <text:list xml:id="list735204520" text:style-name="L56">
        <text:list-item>
          <text:p text:style-name="P55"><text:a xlink:type="simple" xlink:href="https://weskiwiki.ee/index.php?title=Aaviku_veski" text:style-name="Internet_20_link" text:visited-style-name="Visited_20_Internet_20_Link"><text:span text:style-name="T3">Aaviku veski</text:span></text:a></text:p>
        </text:list-item>
      </text:list>
      <text:list xml:id="list4173639582" text:style-name="L57">
        <text:list-item>
          <text:p text:style-name="P56"><text:a xlink:type="simple" xlink:href="https://weskiwiki.ee/index.php?title=Abaja_tuulik" text:style-name="Internet_20_link" text:visited-style-name="Visited_20_Internet_20_Link"><text:span text:style-name="T3">Abaja tuulik</text:span></text:a></text:p>
        </text:list-item>
      </text:list>
      <text:list xml:id="list195637725" text:style-name="L58">
        <text:list-item>
          <text:p text:style-name="P57"><text:a xlink:type="simple" xlink:href="https://weskiwiki.ee/index.php?title=Abbia_Mühle" text:style-name="Internet_20_link" text:visited-style-name="Visited_20_Internet_20_Link"><text:span text:style-name="T3">Abbia Mühle</text:span></text:a></text:p>
        </text:list-item>
      </text:list>
      <text:list xml:id="list2415671884" text:style-name="L59">
        <text:list-item>
          <text:p text:style-name="P58"><text:a xlink:type="simple" xlink:href="https://weskiwiki.ee/index.php?title=Abja-Asunduse_linaveski" text:style-name="Internet_20_link" text:visited-style-name="Visited_20_Internet_20_Link"><text:span text:style-name="T3">Abja-Asunduse linaveski</text:span></text:a></text:p>
        </text:list-item>
      </text:list>
      <text:list xml:id="list925146515" text:style-name="L60">
        <text:list-item>
          <text:p text:style-name="P59"><text:a xlink:type="simple" xlink:href="https://weskiwiki.ee/index.php?title=Abja-Mõisa_vesiveski" text:style-name="Internet_20_link" text:visited-style-name="Visited_20_Internet_20_Link"><text:span text:style-name="T3">Abja-Mõisa vesiveski</text:span></text:a></text:p>
        </text:list-item>
      </text:list>
      <text:list xml:id="list1415389428" text:style-name="L61">
        <text:list-item>
          <text:p text:style-name="P60"><text:a xlink:type="simple" xlink:href="https://weskiwiki.ee/index.php?title=Abja-Mõisa_veski" text:style-name="Internet_20_link" text:visited-style-name="Visited_20_Internet_20_Link"><text:span text:style-name="T3">Abja-Mõisa veski</text:span></text:a></text:p>
        </text:list-item>
      </text:list>
      <text:list xml:id="list1304633745" text:style-name="L62">
        <text:list-item>
          <text:p text:style-name="P61"><text:a xlink:type="simple" xlink:href="https://weskiwiki.ee/index.php?title=Abja-Paluoja_saeveski" text:style-name="Internet_20_link" text:visited-style-name="Visited_20_Internet_20_Link"><text:span text:style-name="T3">Abja-Paluoja saeveski</text:span></text:a></text:p>
        </text:list-item>
      </text:list>
      <text:list xml:id="list3235549838" text:style-name="L63">
        <text:list-item>
          <text:p text:style-name="P62"><text:a xlink:type="simple" xlink:href="https://weskiwiki.ee/index.php?title=Abja-Paluoja_tuulik" text:style-name="Internet_20_link" text:visited-style-name="Visited_20_Internet_20_Link"><text:span text:style-name="T3">Abja-Paluoja tuulik</text:span></text:a></text:p>
        </text:list-item>
      </text:list>
      <text:list xml:id="list362680984" text:style-name="L64">
        <text:list-item>
          <text:p text:style-name="P63"><text:a xlink:type="simple" xlink:href="https://weskiwiki.ee/index.php?title=Abja-Vanamõisa_veski" text:style-name="Internet_20_link" text:visited-style-name="Visited_20_Internet_20_Link"><text:span text:style-name="T3">Abja-Vanamõisa veski</text:span></text:a></text:p>
        </text:list-item>
      </text:list>
      <text:list xml:id="list2843574742" text:style-name="L65">
        <text:list-item>
          <text:p text:style-name="P64"><text:a xlink:type="simple" xlink:href="https://weskiwiki.ee/index.php?title=Abja_Linatööstus" text:style-name="Internet_20_link" text:visited-style-name="Visited_20_Internet_20_Link"><text:span text:style-name="T3">Abja Linatööstus</text:span></text:a></text:p>
        </text:list-item>
      </text:list>
      <text:list xml:id="list643450523" text:style-name="L66">
        <text:list-item>
          <text:p text:style-name="P65"><text:a xlink:type="simple" xlink:href="https://weskiwiki.ee/index.php?title=Abja_Toorlinavabrik" text:style-name="Internet_20_link" text:visited-style-name="Visited_20_Internet_20_Link"><text:span text:style-name="T3">Abja Toorlinavabrik</text:span></text:a></text:p>
        </text:list-item>
      </text:list>
      <text:list xml:id="list2419060529" text:style-name="L67">
        <text:list-item>
          <text:p text:style-name="P66"><text:a xlink:type="simple" xlink:href="https://weskiwiki.ee/index.php?title=Abja_linavabrik" text:style-name="Internet_20_link" text:visited-style-name="Visited_20_Internet_20_Link"><text:span text:style-name="T3">Abja linavabrik</text:span></text:a></text:p>
        </text:list-item>
      </text:list>
      <text:list xml:id="list1062677817" text:style-name="L68">
        <text:list-item>
          <text:p text:style-name="P67"><text:a xlink:type="simple" xlink:href="https://weskiwiki.ee/index.php?title=Abja_linaveski" text:style-name="Internet_20_link" text:visited-style-name="Visited_20_Internet_20_Link"><text:span text:style-name="T3">Abja linaveski</text:span></text:a></text:p>
        </text:list-item>
      </text:list>
      <text:list xml:id="list3012480908" text:style-name="L69">
        <text:list-item>
          <text:p text:style-name="P68"><text:a xlink:type="simple" xlink:href="https://weskiwiki.ee/index.php?title=Abja_mõisa_vesiveski" text:style-name="Internet_20_link" text:visited-style-name="Visited_20_Internet_20_Link"><text:span text:style-name="T3">Abja mõisa vesiveski</text:span></text:a></text:p>
        </text:list-item>
      </text:list>
      <text:list xml:id="list1726038637" text:style-name="L70">
        <text:list-item>
          <text:p text:style-name="P69"><text:a xlink:type="simple" xlink:href="https://weskiwiki.ee/index.php?title=Abja_mõisa_veski" text:style-name="Internet_20_link" text:visited-style-name="Visited_20_Internet_20_Link"><text:span text:style-name="T3">Abja mõisa veski</text:span></text:a></text:p>
        </text:list-item>
      </text:list>
      <text:list xml:id="list1468153786" text:style-name="L71">
        <text:list-item>
          <text:p text:style-name="P70"><text:a xlink:type="simple" xlink:href="https://weskiwiki.ee/index.php?title=Abja_saeveski" text:style-name="Internet_20_link" text:visited-style-name="Visited_20_Internet_20_Link"><text:span text:style-name="T3">Abja saeveski</text:span></text:a></text:p>
        </text:list-item>
      </text:list>
      <text:list xml:id="list595444979" text:style-name="L72">
        <text:list-item>
          <text:p text:style-name="P71"><text:a xlink:type="simple" xlink:href="https://weskiwiki.ee/index.php?title=Abja_tuuleveski" text:style-name="Internet_20_link" text:visited-style-name="Visited_20_Internet_20_Link"><text:span text:style-name="T3">Abja tuuleveski</text:span></text:a></text:p>
        </text:list-item>
      </text:list>
      <text:list xml:id="list701802138" text:style-name="L73">
        <text:list-item>
          <text:p text:style-name="P72"><text:a xlink:type="simple" xlink:href="https://weskiwiki.ee/index.php?title=Abja_tuulik" text:style-name="Internet_20_link" text:visited-style-name="Visited_20_Internet_20_Link"><text:span text:style-name="T3">Abja tuulik</text:span></text:a></text:p>
        </text:list-item>
      </text:list>
      <text:list xml:id="list240946323" text:style-name="L74">
        <text:list-item>
          <text:p text:style-name="P73"><text:a xlink:type="simple" xlink:href="https://weskiwiki.ee/index.php?title=Abja_veski" text:style-name="Internet_20_link" text:visited-style-name="Visited_20_Internet_20_Link"><text:span text:style-name="T3">Abja veski</text:span></text:a></text:p>
        </text:list-item>
      </text:list>
      <text:list xml:id="list2218996764" text:style-name="L75">
        <text:list-item>
          <text:p text:style-name="P74"><text:a xlink:type="simple" xlink:href="https://weskiwiki.ee/index.php?title=Abjamõisa_veski" text:style-name="Internet_20_link" text:visited-style-name="Visited_20_Internet_20_Link"><text:span text:style-name="T3">Abjamõisa veski</text:span></text:a></text:p>
        </text:list-item>
      </text:list>
      <text:list xml:id="list3604447355" text:style-name="L76">
        <text:list-item>
          <text:p text:style-name="P75"><text:a xlink:type="simple" xlink:href="https://weskiwiki.ee/index.php?title=Abruka_tuulik" text:style-name="Internet_20_link" text:visited-style-name="Visited_20_Internet_20_Link"><text:span text:style-name="T3">Abruka tuulik</text:span></text:a></text:p>
        </text:list-item>
      </text:list>
      <text:list xml:id="list368207356" text:style-name="L77">
        <text:list-item>
          <text:p text:style-name="P76"><text:a xlink:type="simple" xlink:href="https://weskiwiki.ee/index.php?title=Adavere-Pajusi_veski" text:style-name="Internet_20_link" text:visited-style-name="Visited_20_Internet_20_Link"><text:span text:style-name="T3">Adavere-Pajusi veski</text:span></text:a></text:p>
        </text:list-item>
      </text:list>
      <text:list xml:id="list1001084399" text:style-name="L78">
        <text:list-item>
          <text:p text:style-name="P77"><text:a xlink:type="simple" xlink:href="https://weskiwiki.ee/index.php?title=Adavere_mõisa_tuuleveski" text:style-name="Internet_20_link" text:visited-style-name="Visited_20_Internet_20_Link"><text:span text:style-name="T3">Adavere mõisa tuuleveski</text:span></text:a></text:p>
        </text:list-item>
      </text:list>
      <text:list xml:id="list3827711049" text:style-name="L79">
        <text:list-item>
          <text:p text:style-name="P78"><text:a xlink:type="simple" xlink:href="https://weskiwiki.ee/index.php?title=Adavere_mõisa_vesiveski" text:style-name="Internet_20_link" text:visited-style-name="Visited_20_Internet_20_Link"><text:span text:style-name="T3">Adavere mõisa vesiveski</text:span></text:a></text:p>
        </text:list-item>
      </text:list>
      <text:list xml:id="list29982525" text:style-name="L80">
        <text:list-item>
          <text:p text:style-name="P79"><text:a xlink:type="simple" xlink:href="https://weskiwiki.ee/index.php?title=Adavere_mõisa_veski" text:style-name="Internet_20_link" text:visited-style-name="Visited_20_Internet_20_Link"><text:span text:style-name="T3">Adavere mõisa veski</text:span></text:a></text:p>
        </text:list-item>
      </text:list>
      <text:list xml:id="list1714903890" text:style-name="L81">
        <text:list-item>
          <text:p text:style-name="P80"><text:a xlink:type="simple" xlink:href="https://weskiwiki.ee/index.php?title=Adavere_tuuleveski" text:style-name="Internet_20_link" text:visited-style-name="Visited_20_Internet_20_Link"><text:span text:style-name="T3">Adavere tuuleveski</text:span></text:a></text:p>
        </text:list-item>
      </text:list>
      <text:list xml:id="list4162620056" text:style-name="L82">
        <text:list-item>
          <text:p text:style-name="P81"><text:a xlink:type="simple" xlink:href="https://weskiwiki.ee/index.php?title=Adavere_tuulik" text:style-name="Internet_20_link" text:visited-style-name="Visited_20_Internet_20_Link"><text:span text:style-name="T3">Adavere tuulik</text:span></text:a></text:p>
        </text:list-item>
      </text:list>
      <text:list xml:id="list1693944657" text:style-name="L83">
        <text:list-item>
          <text:p text:style-name="P82"><text:a xlink:type="simple" xlink:href="https://weskiwiki.ee/index.php?title=Adavere_veski" text:style-name="Internet_20_link" text:visited-style-name="Visited_20_Internet_20_Link"><text:span text:style-name="T3">Adavere veski</text:span></text:a></text:p>
        </text:list-item>
      </text:list>
      <text:list xml:id="list2008075891" text:style-name="L84">
        <text:list-item>
          <text:p text:style-name="P83"><text:a xlink:type="simple" xlink:href="https://weskiwiki.ee/index.php?title=Addinal_Windmühle" text:style-name="Internet_20_link" text:visited-style-name="Visited_20_Internet_20_Link"><text:span text:style-name="T3">Addinal Windmühle</text:span></text:a></text:p>
        </text:list-item>
      </text:list>
      <text:list xml:id="list3257814602" text:style-name="L85">
        <text:list-item>
          <text:p text:style-name="P84"><text:a xlink:type="simple" xlink:href="https://weskiwiki.ee/index.php?title=Adila_mõisa_vesiveski" text:style-name="Internet_20_link" text:visited-style-name="Visited_20_Internet_20_Link"><text:span text:style-name="T3">Adila mõisa vesiveski</text:span></text:a></text:p>
        </text:list-item>
      </text:list>
      <text:list xml:id="list1209737316" text:style-name="L86">
        <text:list-item>
          <text:p text:style-name="P85"><text:a xlink:type="simple" xlink:href="https://weskiwiki.ee/index.php?title=Adila_veski" text:style-name="Internet_20_link" text:visited-style-name="Visited_20_Internet_20_Link"><text:span text:style-name="T3">Adila veski</text:span></text:a></text:p>
        </text:list-item>
      </text:list>
      <text:list xml:id="list3463057887" text:style-name="L87">
        <text:list-item>
          <text:p text:style-name="P86"><text:a xlink:type="simple" xlink:href="https://weskiwiki.ee/index.php?title=Adscher_Mühle" text:style-name="Internet_20_link" text:visited-style-name="Visited_20_Internet_20_Link"><text:span text:style-name="T3">Adscher Mühle</text:span></text:a></text:p>
        </text:list-item>
      </text:list>
      <text:list xml:id="list4238993295" text:style-name="L88">
        <text:list-item>
          <text:p text:style-name="P87"><text:a xlink:type="simple" xlink:href="https://weskiwiki.ee/index.php?title=Adu_tuulik" text:style-name="Internet_20_link" text:visited-style-name="Visited_20_Internet_20_Link"><text:span text:style-name="T3">Adu tuulik</text:span></text:a></text:p>
        </text:list-item>
      </text:list>
      <text:list xml:id="list2089474032" text:style-name="L89">
        <text:list-item>
          <text:p text:style-name="P88"><text:a xlink:type="simple" xlink:href="https://weskiwiki.ee/index.php?title=Aesoo_tuulik" text:style-name="Internet_20_link" text:visited-style-name="Visited_20_Internet_20_Link"><text:span text:style-name="T3">Aesoo tuulik</text:span></text:a></text:p>
        </text:list-item>
      </text:list>
      <text:list xml:id="list2352104708" text:style-name="L90">
        <text:list-item>
          <text:p text:style-name="P89"><text:a xlink:type="simple" xlink:href="https://weskiwiki.ee/index.php?title=Aesoo_veski" text:style-name="Internet_20_link" text:visited-style-name="Visited_20_Internet_20_Link"><text:span text:style-name="T3">Aesoo veski</text:span></text:a></text:p>
        </text:list-item>
      </text:list>
      <text:list xml:id="list2465614289" text:style-name="L91">
        <text:list-item>
          <text:p text:style-name="P90"><text:a xlink:type="simple" xlink:href="https://weskiwiki.ee/index.php?title=Age_veski" text:style-name="Internet_20_link" text:visited-style-name="Visited_20_Internet_20_Link"><text:span text:style-name="T3">Age veski</text:span></text:a></text:p>
        </text:list-item>
      </text:list>
      <text:list xml:id="list984633595" text:style-name="L92">
        <text:list-item>
          <text:p text:style-name="P91"><text:a xlink:type="simple" xlink:href="https://weskiwiki.ee/index.php?title=Ageri_mõisa_tuuleveski" text:style-name="Internet_20_link" text:visited-style-name="Visited_20_Internet_20_Link"><text:span text:style-name="T3">Ageri mõisa tuuleveski</text:span></text:a></text:p>
        </text:list-item>
      </text:list>
      <text:list xml:id="list3333162446" text:style-name="L93">
        <text:list-item>
          <text:p text:style-name="P92"><text:a xlink:type="simple" xlink:href="https://weskiwiki.ee/index.php?title=Ageri_tuulik" text:style-name="Internet_20_link" text:visited-style-name="Visited_20_Internet_20_Link"><text:span text:style-name="T3">Ageri tuulik</text:span></text:a></text:p>
        </text:list-item>
      </text:list>
      <text:list xml:id="list1066662184" text:style-name="L94">
        <text:list-item>
          <text:p text:style-name="P93"><text:a xlink:type="simple" xlink:href="https://weskiwiki.ee/index.php?title=Ahelo_veski" text:style-name="Internet_20_link" text:visited-style-name="Visited_20_Internet_20_Link"><text:span text:style-name="T3">Ahelo veski</text:span></text:a></text:p>
        </text:list-item>
      </text:list>
      <text:list xml:id="list3470527392" text:style-name="L95">
        <text:list-item>
          <text:p text:style-name="P94"><text:a xlink:type="simple" xlink:href="https://weskiwiki.ee/index.php?title=Aheru_Ala-Veski" text:style-name="Internet_20_link" text:visited-style-name="Visited_20_Internet_20_Link"><text:span text:style-name="T3">Aheru Ala-Veski</text:span></text:a></text:p>
        </text:list-item>
      </text:list>
      <text:list xml:id="list2489501098" text:style-name="L96">
        <text:list-item>
          <text:p text:style-name="P95"><text:a xlink:type="simple" xlink:href="https://weskiwiki.ee/index.php?title=Aheru_Alaveski" text:style-name="Internet_20_link" text:visited-style-name="Visited_20_Internet_20_Link"><text:span text:style-name="T3">Aheru Alaveski</text:span></text:a></text:p>
        </text:list-item>
      </text:list>
      <text:list xml:id="list3740292823" text:style-name="L97">
        <text:list-item>
          <text:p text:style-name="P96"><text:a xlink:type="simple" xlink:href="https://weskiwiki.ee/index.php?title=Aheru_Mäe-Veski" text:style-name="Internet_20_link" text:visited-style-name="Visited_20_Internet_20_Link"><text:span text:style-name="T3">Aheru Mäe-Veski</text:span></text:a></text:p>
        </text:list-item>
      </text:list>
      <text:list xml:id="list2216988838" text:style-name="L98">
        <text:list-item>
          <text:p text:style-name="P97"><text:a xlink:type="simple" xlink:href="https://weskiwiki.ee/index.php?title=Aheru_Mäeveski" text:style-name="Internet_20_link" text:visited-style-name="Visited_20_Internet_20_Link"><text:span text:style-name="T3">Aheru Mäeveski</text:span></text:a></text:p>
        </text:list-item>
      </text:list>
      <text:list xml:id="list2056816167" text:style-name="L99">
        <text:list-item>
          <text:p text:style-name="P98"><text:a xlink:type="simple" xlink:href="https://weskiwiki.ee/index.php?title=Aheru_Oru-Veski" text:style-name="Internet_20_link" text:visited-style-name="Visited_20_Internet_20_Link"><text:span text:style-name="T3">Aheru Oru-Veski</text:span></text:a></text:p>
        </text:list-item>
      </text:list>
      <text:list xml:id="list245591068" text:style-name="L100">
        <text:list-item>
          <text:p text:style-name="P99"><text:soft-page-break/><text:a xlink:type="simple" xlink:href="https://weskiwiki.ee/index.php?title=Aheru_Oruveski" text:style-name="Internet_20_link" text:visited-style-name="Visited_20_Internet_20_Link"><text:span text:style-name="T3">Aheru Oruveski</text:span></text:a></text:p>
        </text:list-item>
      </text:list>
      <text:list xml:id="list593732452" text:style-name="L101">
        <text:list-item>
          <text:p text:style-name="P100"><text:a xlink:type="simple" xlink:href="https://weskiwiki.ee/index.php?title=Ahja-Metsküla_veski" text:style-name="Internet_20_link" text:visited-style-name="Visited_20_Internet_20_Link"><text:span text:style-name="T3">Ahja-Metsküla veski</text:span></text:a></text:p>
        </text:list-item>
      </text:list>
      <text:list xml:id="list2517897774" text:style-name="L102">
        <text:list-item>
          <text:p text:style-name="P101"><text:a xlink:type="simple" xlink:href="https://weskiwiki.ee/index.php?title=Ahja-Mõtsküla_veski" text:style-name="Internet_20_link" text:visited-style-name="Visited_20_Internet_20_Link"><text:span text:style-name="T3">Ahja-Mõtsküla veski</text:span></text:a></text:p>
        </text:list-item>
      </text:list>
      <text:list xml:id="list3000242305" text:style-name="L103">
        <text:list-item>
          <text:p text:style-name="P102"><text:a xlink:type="simple" xlink:href="https://weskiwiki.ee/index.php?title=Ahja_Vanaveski" text:style-name="Internet_20_link" text:visited-style-name="Visited_20_Internet_20_Link"><text:span text:style-name="T3">Ahja Vanaveski</text:span></text:a></text:p>
        </text:list-item>
      </text:list>
      <text:list xml:id="list1899277207" text:style-name="L104">
        <text:list-item>
          <text:p text:style-name="P103"><text:a xlink:type="simple" xlink:href="https://weskiwiki.ee/index.php?title=Ahja_jõgi" text:style-name="Internet_20_link" text:visited-style-name="Visited_20_Internet_20_Link"><text:span text:style-name="T3">Ahja jõgi</text:span></text:a></text:p>
        </text:list-item>
      </text:list>
      <text:list xml:id="list777968295" text:style-name="L105">
        <text:list-item>
          <text:p text:style-name="P104"><text:a xlink:type="simple" xlink:href="https://weskiwiki.ee/index.php?title=Ahja_veski" text:style-name="Internet_20_link" text:visited-style-name="Visited_20_Internet_20_Link"><text:span text:style-name="T3">Ahja veski</text:span></text:a></text:p>
        </text:list-item>
      </text:list>
      <text:list xml:id="list3233599861" text:style-name="L106">
        <text:list-item>
          <text:p text:style-name="P105"><text:a xlink:type="simple" xlink:href="https://weskiwiki.ee/index.php?title=Ahli_veski" text:style-name="Internet_20_link" text:visited-style-name="Visited_20_Internet_20_Link"><text:span text:style-name="T3">Ahli veski</text:span></text:a></text:p>
        </text:list-item>
      </text:list>
      <text:list xml:id="list3938995713" text:style-name="L107">
        <text:list-item>
          <text:p text:style-name="P106"><text:a xlink:type="simple" xlink:href="https://weskiwiki.ee/index.php?title=Aidenhof_Mühle" text:style-name="Internet_20_link" text:visited-style-name="Visited_20_Internet_20_Link"><text:span text:style-name="T3">Aidenhof Mühle</text:span></text:a></text:p>
        </text:list-item>
      </text:list>
      <text:list xml:id="list227683427" text:style-name="L108">
        <text:list-item>
          <text:p text:style-name="P107"><text:a xlink:type="simple" xlink:href="https://weskiwiki.ee/index.php?title=Aidu_veski" text:style-name="Internet_20_link" text:visited-style-name="Visited_20_Internet_20_Link"><text:span text:style-name="T3">Aidu veski</text:span></text:a></text:p>
        </text:list-item>
      </text:list>
      <text:list xml:id="list2204534865" text:style-name="L109">
        <text:list-item>
          <text:p text:style-name="P108"><text:a xlink:type="simple" xlink:href="https://weskiwiki.ee/index.php?title=Aimel_Mühle" text:style-name="Internet_20_link" text:visited-style-name="Visited_20_Internet_20_Link"><text:span text:style-name="T3">Aimel Mühle</text:span></text:a></text:p>
        </text:list-item>
      </text:list>
      <text:list xml:id="list2054316795" text:style-name="L110">
        <text:list-item>
          <text:p text:style-name="P109"><text:a xlink:type="simple" xlink:href="https://weskiwiki.ee/index.php?title=Aimla_saeveski" text:style-name="Internet_20_link" text:visited-style-name="Visited_20_Internet_20_Link"><text:span text:style-name="T3">Aimla saeveski</text:span></text:a></text:p>
        </text:list-item>
      </text:list>
      <text:list xml:id="list2643534186" text:style-name="L111">
        <text:list-item>
          <text:p text:style-name="P110"><text:a xlink:type="simple" xlink:href="https://weskiwiki.ee/index.php?title=Aimla_tuulik" text:style-name="Internet_20_link" text:visited-style-name="Visited_20_Internet_20_Link"><text:span text:style-name="T3">Aimla tuulik</text:span></text:a></text:p>
        </text:list-item>
      </text:list>
      <text:list xml:id="list1948126592" text:style-name="L112">
        <text:list-item>
          <text:p text:style-name="P111"><text:a xlink:type="simple" xlink:href="https://weskiwiki.ee/index.php?title=Aimla_veski" text:style-name="Internet_20_link" text:visited-style-name="Visited_20_Internet_20_Link"><text:span text:style-name="T3">Aimla veski</text:span></text:a></text:p>
        </text:list-item>
      </text:list>
      <text:list xml:id="list2977140171" text:style-name="L113">
        <text:list-item>
          <text:p text:style-name="P112"><text:a xlink:type="simple" xlink:href="https://weskiwiki.ee/index.php?title=Aina_Mühle" text:style-name="Internet_20_link" text:visited-style-name="Visited_20_Internet_20_Link"><text:span text:style-name="T3">Aina Mühle</text:span></text:a></text:p>
        </text:list-item>
      </text:list>
      <text:list xml:id="list425556573" text:style-name="L114">
        <text:list-item>
          <text:p text:style-name="P113"><text:a xlink:type="simple" xlink:href="https://weskiwiki.ee/index.php?title=Aina_veski" text:style-name="Internet_20_link" text:visited-style-name="Visited_20_Internet_20_Link"><text:span text:style-name="T3">Aina veski</text:span></text:a></text:p>
        </text:list-item>
      </text:list>
      <text:list xml:id="list1778462626" text:style-name="L115">
        <text:list-item>
          <text:p text:style-name="P114"><text:a xlink:type="simple" xlink:href="https://weskiwiki.ee/index.php?title=Aine_veski" text:style-name="Internet_20_link" text:visited-style-name="Visited_20_Internet_20_Link"><text:span text:style-name="T3">Aine veski</text:span></text:a></text:p>
        </text:list-item>
      </text:list>
      <text:list xml:id="list2897066701" text:style-name="L116">
        <text:list-item>
          <text:p text:style-name="P115"><text:a xlink:type="simple" xlink:href="https://weskiwiki.ee/index.php?title=Ainja_veski" text:style-name="Internet_20_link" text:visited-style-name="Visited_20_Internet_20_Link"><text:span text:style-name="T3">Ainja veski</text:span></text:a></text:p>
        </text:list-item>
      </text:list>
      <text:list xml:id="list3926158179" text:style-name="L117">
        <text:list-item>
          <text:p text:style-name="P116"><text:a xlink:type="simple" xlink:href="https://weskiwiki.ee/index.php?title=Aitsaare_mõisa_vesiveski" text:style-name="Internet_20_link" text:visited-style-name="Visited_20_Internet_20_Link"><text:span text:style-name="T3">Aitsaare mõisa vesiveski</text:span></text:a></text:p>
        </text:list-item>
      </text:list>
      <text:list xml:id="list2339475009" text:style-name="L118">
        <text:list-item>
          <text:p text:style-name="P117"><text:a xlink:type="simple" xlink:href="https://weskiwiki.ee/index.php?title=Aitsaare_mõisa_veski" text:style-name="Internet_20_link" text:visited-style-name="Visited_20_Internet_20_Link"><text:span text:style-name="T3">Aitsaare mõisa veski</text:span></text:a></text:p>
        </text:list-item>
      </text:list>
      <text:list xml:id="list1419766346" text:style-name="L119">
        <text:list-item>
          <text:p text:style-name="P118"><text:a xlink:type="simple" xlink:href="https://weskiwiki.ee/index.php?title=Aitsaare_veski" text:style-name="Internet_20_link" text:visited-style-name="Visited_20_Internet_20_Link"><text:span text:style-name="T3">Aitsaare veski</text:span></text:a></text:p>
        </text:list-item>
      </text:list>
      <text:list xml:id="list435325612" text:style-name="L120">
        <text:list-item>
          <text:p text:style-name="P119"><text:a xlink:type="simple" xlink:href="https://weskiwiki.ee/index.php?title=Aitsra_mõisa_vesiveski" text:style-name="Internet_20_link" text:visited-style-name="Visited_20_Internet_20_Link"><text:span text:style-name="T3">Aitsra mõisa vesiveski</text:span></text:a></text:p>
        </text:list-item>
      </text:list>
      <text:list xml:id="list1802344705" text:style-name="L121">
        <text:list-item>
          <text:p text:style-name="P120"><text:a xlink:type="simple" xlink:href="https://weskiwiki.ee/index.php?title=Aitsra_mõisa_veski" text:style-name="Internet_20_link" text:visited-style-name="Visited_20_Internet_20_Link"><text:span text:style-name="T3">Aitsra mõisa veski</text:span></text:a></text:p>
        </text:list-item>
      </text:list>
      <text:list xml:id="list2173991700" text:style-name="L122">
        <text:list-item>
          <text:p text:style-name="P121"><text:a xlink:type="simple" xlink:href="https://weskiwiki.ee/index.php?title=Aitsra_veski" text:style-name="Internet_20_link" text:visited-style-name="Visited_20_Internet_20_Link"><text:span text:style-name="T3">Aitsra veski</text:span></text:a></text:p>
        </text:list-item>
      </text:list>
      <text:list xml:id="list220623371" text:style-name="L123">
        <text:list-item>
          <text:p text:style-name="P122"><text:a xlink:type="simple" xlink:href="https://weskiwiki.ee/index.php?title=Aitsre_veski" text:style-name="Internet_20_link" text:visited-style-name="Visited_20_Internet_20_Link"><text:span text:style-name="T3">Aitsre veski</text:span></text:a></text:p>
        </text:list-item>
      </text:list>
      <text:list xml:id="list2558800380" text:style-name="L124">
        <text:list-item>
          <text:p text:style-name="P123"><text:a xlink:type="simple" xlink:href="https://weskiwiki.ee/index.php?title=Ajapaik" text:style-name="Internet_20_link" text:visited-style-name="Visited_20_Internet_20_Link"><text:span text:style-name="T3">Ajapaik</text:span></text:a></text:p>
        </text:list-item>
      </text:list>
      <text:list xml:id="list102707460" text:style-name="L125">
        <text:list-item>
          <text:p text:style-name="P124"><text:a xlink:type="simple" xlink:href="https://weskiwiki.ee/index.php?title=Ajaveski" text:style-name="Internet_20_link" text:visited-style-name="Visited_20_Internet_20_Link"><text:span text:style-name="T3">Ajaveski</text:span></text:a></text:p>
        </text:list-item>
      </text:list>
      <text:list xml:id="list2613430543" text:style-name="L126">
        <text:list-item>
          <text:p text:style-name="P125"><text:a xlink:type="simple" xlink:href="https://weskiwiki.ee/index.php?title=Ala-Bõstra_veski" text:style-name="Internet_20_link" text:visited-style-name="Visited_20_Internet_20_Link"><text:span text:style-name="T3">Ala-Bõstra veski</text:span></text:a></text:p>
        </text:list-item>
      </text:list>
      <text:list xml:id="list1466996449" text:style-name="L127">
        <text:list-item>
          <text:p text:style-name="P126"><text:a xlink:type="simple" xlink:href="https://weskiwiki.ee/index.php?title=Ala-Raudsepa_veski" text:style-name="Internet_20_link" text:visited-style-name="Visited_20_Internet_20_Link"><text:span text:style-name="T3">Ala-Raudsepa veski</text:span></text:a></text:p>
        </text:list-item>
      </text:list>
      <text:list xml:id="list3596646337" text:style-name="L128">
        <text:list-item>
          <text:p text:style-name="P127"><text:a xlink:type="simple" xlink:href="https://weskiwiki.ee/index.php?title=Ala-Räime_veski" text:style-name="Internet_20_link" text:visited-style-name="Visited_20_Internet_20_Link"><text:span text:style-name="T3">Ala-Räime veski</text:span></text:a></text:p>
        </text:list-item>
      </text:list>
      <text:list xml:id="list4209909850" text:style-name="L129">
        <text:list-item>
          <text:p text:style-name="P128"><text:a xlink:type="simple" xlink:href="https://weskiwiki.ee/index.php?title=Ala-Rõuge_elektrijaam" text:style-name="Internet_20_link" text:visited-style-name="Visited_20_Internet_20_Link"><text:span text:style-name="T3">Ala-Rõuge elektrijaam</text:span></text:a></text:p>
        </text:list-item>
      </text:list>
      <text:list xml:id="list1264022595" text:style-name="L130">
        <text:list-item>
          <text:p text:style-name="P129"><text:a xlink:type="simple" xlink:href="https://weskiwiki.ee/index.php?title=Ala-Rõuge_hj" text:style-name="Internet_20_link" text:visited-style-name="Visited_20_Internet_20_Link"><text:span text:style-name="T3">Ala-Rõuge hj</text:span></text:a></text:p>
        </text:list-item>
      </text:list>
      <text:list xml:id="list1573905773" text:style-name="L131">
        <text:list-item>
          <text:p text:style-name="P130"><text:a xlink:type="simple" xlink:href="https://weskiwiki.ee/index.php?title=Ala-Rõuge_külalistemaja_hüdroelektrijaam" text:style-name="Internet_20_link" text:visited-style-name="Visited_20_Internet_20_Link"><text:span text:style-name="T3">Ala-Rõuge külalistemaja hüdroelektrijaam</text:span></text:a></text:p>
        </text:list-item>
      </text:list>
      <text:list xml:id="list315481532" text:style-name="L132">
        <text:list-item>
          <text:p text:style-name="P131"><text:a xlink:type="simple" xlink:href="https://weskiwiki.ee/index.php?title=Ala-Rõuge_veski" text:style-name="Internet_20_link" text:visited-style-name="Visited_20_Internet_20_Link"><text:span text:style-name="T3">Ala-Rõuge veski</text:span></text:a></text:p>
        </text:list-item>
      </text:list>
      <text:list xml:id="list3782587887" text:style-name="L133">
        <text:list-item>
          <text:p text:style-name="P132"><text:a xlink:type="simple" xlink:href="https://weskiwiki.ee/index.php?title=Ala-Siksali_veski" text:style-name="Internet_20_link" text:visited-style-name="Visited_20_Internet_20_Link"><text:span text:style-name="T3">Ala-Siksali veski</text:span></text:a></text:p>
        </text:list-item>
      </text:list>
      <text:list xml:id="list2353018509" text:style-name="L134">
        <text:list-item>
          <text:p text:style-name="P133"><text:a xlink:type="simple" xlink:href="https://weskiwiki.ee/index.php?title=Ala-Siksälä_veski" text:style-name="Internet_20_link" text:visited-style-name="Visited_20_Internet_20_Link"><text:span text:style-name="T3">Ala-Siksälä veski</text:span></text:a></text:p>
        </text:list-item>
      </text:list>
      <text:list xml:id="list2577141297" text:style-name="L135">
        <text:list-item>
          <text:p text:style-name="P134"><text:a xlink:type="simple" xlink:href="https://weskiwiki.ee/index.php?title=Ala-Taagepera_veski" text:style-name="Internet_20_link" text:visited-style-name="Visited_20_Internet_20_Link"><text:span text:style-name="T3">Ala-Taagepera veski</text:span></text:a></text:p>
        </text:list-item>
      </text:list>
      <text:list xml:id="list817229911" text:style-name="L136">
        <text:list-item>
          <text:p text:style-name="P135"><text:a xlink:type="simple" xlink:href="https://weskiwiki.ee/index.php?title=Ala-Tiido_veski" text:style-name="Internet_20_link" text:visited-style-name="Visited_20_Internet_20_Link"><text:span text:style-name="T3">Ala-Tiido veski</text:span></text:a></text:p>
        </text:list-item>
      </text:list>
      <text:list xml:id="list2436669227" text:style-name="L137">
        <text:list-item>
          <text:p text:style-name="P136"><text:a xlink:type="simple" xlink:href="https://weskiwiki.ee/index.php?title=Ala-Tiidu_veski" text:style-name="Internet_20_link" text:visited-style-name="Visited_20_Internet_20_Link"><text:span text:style-name="T3">Ala-Tiidu veski</text:span></text:a></text:p>
        </text:list-item>
      </text:list>
      <text:list xml:id="list1193652051" text:style-name="L138">
        <text:list-item>
          <text:p text:style-name="P137"><text:a xlink:type="simple" xlink:href="https://weskiwiki.ee/index.php?title=Ala-Veski_(Saru)" text:style-name="Internet_20_link" text:visited-style-name="Visited_20_Internet_20_Link"><text:span text:style-name="T3">Ala-Veski (Saru)</text:span></text:a></text:p>
        </text:list-item>
      </text:list>
      <text:list xml:id="list3177541037" text:style-name="L139">
        <text:list-item>
          <text:p text:style-name="P138"><text:a xlink:type="simple" xlink:href="https://weskiwiki.ee/index.php?title=Ala_veski" text:style-name="Internet_20_link" text:visited-style-name="Visited_20_Internet_20_Link"><text:span text:style-name="T3">Ala veski</text:span></text:a></text:p>
        </text:list-item>
      </text:list>
      <text:list xml:id="list1149844630" text:style-name="L140">
        <text:list-item>
          <text:p text:style-name="P139"><text:a xlink:type="simple" xlink:href="https://weskiwiki.ee/index.php?title=Alajõe_veski" text:style-name="Internet_20_link" text:visited-style-name="Visited_20_Internet_20_Link"><text:span text:style-name="T3">Alajõe veski</text:span></text:a></text:p>
        </text:list-item>
      </text:list>
      <text:list xml:id="list292721340" text:style-name="L141">
        <text:list-item>
          <text:p text:style-name="P140"><text:a xlink:type="simple" xlink:href="https://weskiwiki.ee/index.php?title=Alamõisa_veski" text:style-name="Internet_20_link" text:visited-style-name="Visited_20_Internet_20_Link"><text:span text:style-name="T3">Alamõisa veski</text:span></text:a></text:p>
        </text:list-item>
      </text:list>
      <text:list xml:id="list2888817313" text:style-name="L142">
        <text:list-item>
          <text:p text:style-name="P141"><text:a xlink:type="simple" xlink:href="https://weskiwiki.ee/index.php?title=Alatiido_veski" text:style-name="Internet_20_link" text:visited-style-name="Visited_20_Internet_20_Link"><text:span text:style-name="T3">Alatiido veski</text:span></text:a></text:p>
        </text:list-item>
      </text:list>
      <text:list xml:id="list2148576524" text:style-name="L143">
        <text:list-item>
          <text:p text:style-name="P142"><text:a xlink:type="simple" xlink:href="https://weskiwiki.ee/index.php?title=Alatiidu_veski" text:style-name="Internet_20_link" text:visited-style-name="Visited_20_Internet_20_Link"><text:span text:style-name="T3">Alatiidu veski</text:span></text:a></text:p>
        </text:list-item>
      </text:list>
      <text:list xml:id="list4114544480" text:style-name="L144">
        <text:list-item>
          <text:p text:style-name="P143"><text:a xlink:type="simple" xlink:href="https://weskiwiki.ee/index.php?title=Alaveski_(Ahelo_jõgi)" text:style-name="Internet_20_link" text:visited-style-name="Visited_20_Internet_20_Link"><text:span text:style-name="T3">Alaveski (Ahelo jõgi)</text:span></text:a></text:p>
        </text:list-item>
      </text:list>
      <text:list xml:id="list1770588644" text:style-name="L145">
        <text:list-item>
          <text:p text:style-name="P144"><text:a xlink:type="simple" xlink:href="https://weskiwiki.ee/index.php?title=Alaveski_(Ahli_jõgi)" text:style-name="Internet_20_link" text:visited-style-name="Visited_20_Internet_20_Link"><text:span text:style-name="T3">Alaveski (Ahli jõgi)</text:span></text:a></text:p>
        </text:list-item>
      </text:list>
      <text:list xml:id="list375520239" text:style-name="L146">
        <text:list-item>
          <text:p text:style-name="P145"><text:a xlink:type="simple" xlink:href="https://weskiwiki.ee/index.php?title=Alaveski_(Helme)" text:style-name="Internet_20_link" text:visited-style-name="Visited_20_Internet_20_Link"><text:span text:style-name="T3">Alaveski (Helme)</text:span></text:a></text:p>
        </text:list-item>
      </text:list>
      <text:list xml:id="list53408821" text:style-name="L147">
        <text:list-item>
          <text:p text:style-name="P146"><text:a xlink:type="simple" xlink:href="https://weskiwiki.ee/index.php?title=Alaveski_(Sangaste)" text:style-name="Internet_20_link" text:visited-style-name="Visited_20_Internet_20_Link"><text:span text:style-name="T3">Alaveski (Sangaste)</text:span></text:a></text:p>
        </text:list-item>
      </text:list>
      <text:list xml:id="list804010926" text:style-name="L148">
        <text:list-item>
          <text:p text:style-name="P147"><text:a xlink:type="simple" xlink:href="https://weskiwiki.ee/index.php?title=Alaveski_(Saru)" text:style-name="Internet_20_link" text:visited-style-name="Visited_20_Internet_20_Link"><text:span text:style-name="T3">Alaveski (Saru)</text:span></text:a></text:p>
        </text:list-item>
      </text:list>
      <text:list xml:id="list4069127857" text:style-name="L149">
        <text:list-item>
          <text:p text:style-name="P148"><text:a xlink:type="simple" xlink:href="https://weskiwiki.ee/index.php?title=Alaveski_(söödaveski)" text:style-name="Internet_20_link" text:visited-style-name="Visited_20_Internet_20_Link"><text:span text:style-name="T3">Alaveski (söödaveski)</text:span></text:a></text:p>
        </text:list-item>
      </text:list>
      <text:list xml:id="list474271703" text:style-name="L150">
        <text:list-item>
          <text:p text:style-name="P149"><text:soft-page-break/><text:a xlink:type="simple" xlink:href="https://weskiwiki.ee/index.php?title=Alaveski_allikaveski" text:style-name="Internet_20_link" text:visited-style-name="Visited_20_Internet_20_Link"><text:span text:style-name="T3">Alaveski allikaveski</text:span></text:a></text:p>
        </text:list-item>
      </text:list>
      <text:list xml:id="list3655661660" text:style-name="L151">
        <text:list-item>
          <text:p text:style-name="P150"><text:a xlink:type="simple" xlink:href="https://weskiwiki.ee/index.php?title=Aleksander_Zupsmann" text:style-name="Internet_20_link" text:visited-style-name="Visited_20_Internet_20_Link"><text:span text:style-name="T3">Aleksander Zupsmann</text:span></text:a></text:p>
        </text:list-item>
      </text:list>
      <text:list xml:id="list719702963" text:style-name="L152">
        <text:list-item>
          <text:p text:style-name="P151"><text:a xlink:type="simple" xlink:href="https://weskiwiki.ee/index.php?title=Alezi_veski" text:style-name="Internet_20_link" text:visited-style-name="Visited_20_Internet_20_Link"><text:span text:style-name="T3">Alezi veski</text:span></text:a></text:p>
        </text:list-item>
      </text:list>
      <text:list xml:id="list2908185066" text:style-name="L153">
        <text:list-item>
          <text:p text:style-name="P152"><text:a xlink:type="simple" xlink:href="https://weskiwiki.ee/index.php?title=Alfabeetiline_veskite_nimede_loend" text:style-name="Internet_20_link" text:visited-style-name="Visited_20_Internet_20_Link"><text:span text:style-name="T5">Alfabeetiline veskite nimede loend</text:span></text:a></text:p>
        </text:list-item>
      </text:list>
      <text:list xml:id="list1208609238" text:style-name="L154">
        <text:list-item>
          <text:p text:style-name="P153"><text:a xlink:type="simple" xlink:href="https://weskiwiki.ee/index.php?title=Alla_Mühle" text:style-name="Internet_20_link" text:visited-style-name="Visited_20_Internet_20_Link"><text:span text:style-name="T3">Alla Mühle</text:span></text:a></text:p>
        </text:list-item>
      </text:list>
      <text:list xml:id="list2694814461" text:style-name="L155">
        <text:list-item>
          <text:p text:style-name="P154"><text:a xlink:type="simple" xlink:href="https://weskiwiki.ee/index.php?title=Alliku_veski" text:style-name="Internet_20_link" text:visited-style-name="Visited_20_Internet_20_Link"><text:span text:style-name="T3">Alliku veski</text:span></text:a></text:p>
        </text:list-item>
      </text:list>
      <text:list xml:id="list609367130" text:style-name="L156">
        <text:list-item>
          <text:p text:style-name="P155"><text:a xlink:type="simple" xlink:href="https://weskiwiki.ee/index.php?title=Alt_Wagenkül_Mühle" text:style-name="Internet_20_link" text:visited-style-name="Visited_20_Internet_20_Link"><text:span text:style-name="T3">Alt Wagenkül Mühle</text:span></text:a></text:p>
        </text:list-item>
      </text:list>
      <text:list xml:id="list14525503" text:style-name="L157">
        <text:list-item>
          <text:p text:style-name="P156"><text:a xlink:type="simple" xlink:href="https://weskiwiki.ee/index.php?title=Alta_tuulik" text:style-name="Internet_20_link" text:visited-style-name="Visited_20_Internet_20_Link"><text:span text:style-name="T3">Alta tuulik</text:span></text:a></text:p>
        </text:list-item>
      </text:list>
      <text:list xml:id="list3242610416" text:style-name="L158">
        <text:list-item>
          <text:p text:style-name="P157"><text:a xlink:type="simple" xlink:href="https://weskiwiki.ee/index.php?title=Alvre_veski" text:style-name="Internet_20_link" text:visited-style-name="Visited_20_Internet_20_Link"><text:span text:style-name="T3">Alvre veski</text:span></text:a></text:p>
        </text:list-item>
      </text:list>
      <text:list xml:id="list2555723173" text:style-name="L159">
        <text:list-item>
          <text:p text:style-name="P158"><text:a xlink:type="simple" xlink:href="https://weskiwiki.ee/index.php?title=Andja_kivisild" text:style-name="Internet_20_link" text:visited-style-name="Visited_20_Internet_20_Link"><text:span text:style-name="T3">Andja kivisild</text:span></text:a></text:p>
        </text:list-item>
      </text:list>
      <text:list xml:id="list3266688688" text:style-name="L160">
        <text:list-item>
          <text:p text:style-name="P159"><text:a xlink:type="simple" xlink:href="https://weskiwiki.ee/index.php?title=Andja_mõisa_tuuleveski" text:style-name="Internet_20_link" text:visited-style-name="Visited_20_Internet_20_Link"><text:span text:style-name="T3">Andja mõisa tuuleveski</text:span></text:a></text:p>
        </text:list-item>
      </text:list>
      <text:list xml:id="list1864345920" text:style-name="L161">
        <text:list-item>
          <text:p text:style-name="P160"><text:a xlink:type="simple" xlink:href="https://weskiwiki.ee/index.php?title=Andja_mõisa_tuulik" text:style-name="Internet_20_link" text:visited-style-name="Visited_20_Internet_20_Link"><text:span text:style-name="T3">Andja mõisa tuulik</text:span></text:a></text:p>
        </text:list-item>
      </text:list>
      <text:list xml:id="list1741850271" text:style-name="L162">
        <text:list-item>
          <text:p text:style-name="P161"><text:a xlink:type="simple" xlink:href="https://weskiwiki.ee/index.php?title=Andja_tuuleveski" text:style-name="Internet_20_link" text:visited-style-name="Visited_20_Internet_20_Link"><text:span text:style-name="T3">Andja tuuleveski</text:span></text:a></text:p>
        </text:list-item>
      </text:list>
      <text:list xml:id="list2990065948" text:style-name="L163">
        <text:list-item>
          <text:p text:style-name="P162"><text:a xlink:type="simple" xlink:href="https://weskiwiki.ee/index.php?title=Andja_tuulik" text:style-name="Internet_20_link" text:visited-style-name="Visited_20_Internet_20_Link"><text:span text:style-name="T3">Andja tuulik</text:span></text:a></text:p>
        </text:list-item>
      </text:list>
      <text:list xml:id="list2176599738" text:style-name="L164">
        <text:list-item>
          <text:p text:style-name="P163"><text:a xlink:type="simple" xlink:href="https://weskiwiki.ee/index.php?title=Andja_veski" text:style-name="Internet_20_link" text:visited-style-name="Visited_20_Internet_20_Link"><text:span text:style-name="T3">Andja veski</text:span></text:a></text:p>
        </text:list-item>
      </text:list>
      <text:list xml:id="list3654455691" text:style-name="L165">
        <text:list-item>
          <text:p text:style-name="P164"><text:a xlink:type="simple" xlink:href="https://weskiwiki.ee/index.php?title=Angla_tuulik" text:style-name="Internet_20_link" text:visited-style-name="Visited_20_Internet_20_Link"><text:span text:style-name="T3">Angla tuulik</text:span></text:a></text:p>
        </text:list-item>
      </text:list>
      <text:list xml:id="list729503994" text:style-name="L166">
        <text:list-item>
          <text:p text:style-name="P165"><text:a xlink:type="simple" xlink:href="https://weskiwiki.ee/index.php?title=Angla_tuulikud" text:style-name="Internet_20_link" text:visited-style-name="Visited_20_Internet_20_Link"><text:span text:style-name="T3">Angla tuulikud</text:span></text:a></text:p>
        </text:list-item>
      </text:list>
      <text:list xml:id="list3134803970" text:style-name="L167">
        <text:list-item>
          <text:p text:style-name="P166"><text:a xlink:type="simple" xlink:href="https://weskiwiki.ee/index.php?title=Angla_tuulikumägi" text:style-name="Internet_20_link" text:visited-style-name="Visited_20_Internet_20_Link"><text:span text:style-name="T3">Angla tuulikumägi</text:span></text:a></text:p>
        </text:list-item>
      </text:list>
      <text:list xml:id="list606374279" text:style-name="L168">
        <text:list-item>
          <text:p text:style-name="P167"><text:a xlink:type="simple" xlink:href="https://weskiwiki.ee/index.php?title=Anijala_tuulik" text:style-name="Internet_20_link" text:visited-style-name="Visited_20_Internet_20_Link"><text:span text:style-name="T3">Anijala tuulik</text:span></text:a></text:p>
        </text:list-item>
      </text:list>
      <text:list xml:id="list3192104511" text:style-name="L169">
        <text:list-item>
          <text:p text:style-name="P168"><text:a xlink:type="simple" xlink:href="https://weskiwiki.ee/index.php?title=Aniste_veski" text:style-name="Internet_20_link" text:visited-style-name="Visited_20_Internet_20_Link"><text:span text:style-name="T3">Aniste veski</text:span></text:a></text:p>
        </text:list-item>
      </text:list>
      <text:list xml:id="list3164736820" text:style-name="L170">
        <text:list-item>
          <text:p text:style-name="P169"><text:a xlink:type="simple" xlink:href="https://weskiwiki.ee/index.php?title=Anni-Veski" text:style-name="Internet_20_link" text:visited-style-name="Visited_20_Internet_20_Link"><text:span text:style-name="T3">Anni-Veski</text:span></text:a></text:p>
        </text:list-item>
      </text:list>
      <text:list xml:id="list2971800489" text:style-name="L171">
        <text:list-item>
          <text:p text:style-name="P170"><text:a xlink:type="simple" xlink:href="https://weskiwiki.ee/index.php?title=Anni_talu_veski" text:style-name="Internet_20_link" text:visited-style-name="Visited_20_Internet_20_Link"><text:span text:style-name="T3">Anni talu veski</text:span></text:a></text:p>
        </text:list-item>
      </text:list>
      <text:list xml:id="list1055182668" text:style-name="L172">
        <text:list-item>
          <text:p text:style-name="P171"><text:a xlink:type="simple" xlink:href="https://weskiwiki.ee/index.php?title=Anni_veski_(1)" text:style-name="Internet_20_link" text:visited-style-name="Visited_20_Internet_20_Link"><text:span text:style-name="T3">Anni veski (1)</text:span></text:a></text:p>
        </text:list-item>
      </text:list>
      <text:list xml:id="list1777400984" text:style-name="L173">
        <text:list-item>
          <text:p text:style-name="P172"><text:a xlink:type="simple" xlink:href="https://weskiwiki.ee/index.php?title=Anni_veski_(2)" text:style-name="Internet_20_link" text:visited-style-name="Visited_20_Internet_20_Link"><text:span text:style-name="T3">Anni veski (2)</text:span></text:a></text:p>
        </text:list-item>
      </text:list>
      <text:list xml:id="list3855531889" text:style-name="L174">
        <text:list-item>
          <text:p text:style-name="P173"><text:a xlink:type="simple" xlink:href="https://weskiwiki.ee/index.php?title=Anniste_veski" text:style-name="Internet_20_link" text:visited-style-name="Visited_20_Internet_20_Link"><text:span text:style-name="T3">Anniste veski</text:span></text:a></text:p>
        </text:list-item>
      </text:list>
      <text:list xml:id="list1041170120" text:style-name="L175">
        <text:list-item>
          <text:p text:style-name="P174"><text:a xlink:type="simple" xlink:href="https://weskiwiki.ee/index.php?title=Anniveski" text:style-name="Internet_20_link" text:visited-style-name="Visited_20_Internet_20_Link"><text:span text:style-name="T3">Anniveski</text:span></text:a></text:p>
        </text:list-item>
      </text:list>
      <text:list xml:id="list293771298" text:style-name="L176">
        <text:list-item>
          <text:p text:style-name="P175"><text:a xlink:type="simple" xlink:href="https://weskiwiki.ee/index.php?title=Anniveski_(Liiduvere)" text:style-name="Internet_20_link" text:visited-style-name="Visited_20_Internet_20_Link"><text:span text:style-name="T3">Anniveski (Liiduvere)</text:span></text:a></text:p>
        </text:list-item>
      </text:list>
      <text:list xml:id="list1667145399" text:style-name="L177">
        <text:list-item>
          <text:p text:style-name="P176"><text:a xlink:type="simple" xlink:href="https://weskiwiki.ee/index.php?title=Anniveski_(Liiduvere_oja)" text:style-name="Internet_20_link" text:visited-style-name="Visited_20_Internet_20_Link"><text:span text:style-name="T3">Anniveski (Liiduvere oja)</text:span></text:a></text:p>
        </text:list-item>
      </text:list>
      <text:list xml:id="list3660622181" text:style-name="L178">
        <text:list-item>
          <text:p text:style-name="P177"><text:a xlink:type="simple" xlink:href="https://weskiwiki.ee/index.php?title=Annuse_vesiveski" text:style-name="Internet_20_link" text:visited-style-name="Visited_20_Internet_20_Link"><text:span text:style-name="T3">Annuse vesiveski</text:span></text:a></text:p>
        </text:list-item>
      </text:list>
      <text:list xml:id="list4217891489" text:style-name="L179">
        <text:list-item>
          <text:p text:style-name="P178"><text:a xlink:type="simple" xlink:href="https://weskiwiki.ee/index.php?title=Annuse_veski" text:style-name="Internet_20_link" text:visited-style-name="Visited_20_Internet_20_Link"><text:span text:style-name="T3">Annuse veski</text:span></text:a></text:p>
        </text:list-item>
      </text:list>
      <text:list xml:id="list268004733" text:style-name="L180">
        <text:list-item>
          <text:p text:style-name="P179"><text:a xlink:type="simple" xlink:href="https://weskiwiki.ee/index.php?title=Ansipi_veski" text:style-name="Internet_20_link" text:visited-style-name="Visited_20_Internet_20_Link"><text:span text:style-name="T3">Ansipi veski</text:span></text:a></text:p>
        </text:list-item>
      </text:list>
      <text:list xml:id="list222334280" text:style-name="L181">
        <text:list-item>
          <text:p text:style-name="P180"><text:a xlink:type="simple" xlink:href="https://weskiwiki.ee/index.php?title=Anso_veski" text:style-name="Internet_20_link" text:visited-style-name="Visited_20_Internet_20_Link"><text:span text:style-name="T3">Anso veski</text:span></text:a></text:p>
        </text:list-item>
      </text:list>
      <text:list xml:id="list3214871890" text:style-name="L182">
        <text:list-item>
          <text:p text:style-name="P181"><text:a xlink:type="simple" xlink:href="https://weskiwiki.ee/index.php?title=Ansoveski" text:style-name="Internet_20_link" text:visited-style-name="Visited_20_Internet_20_Link"><text:span text:style-name="T3">Ansoveski</text:span></text:a></text:p>
        </text:list-item>
      </text:list>
      <text:list xml:id="list2206389086" text:style-name="L183">
        <text:list-item>
          <text:p text:style-name="P182"><text:a xlink:type="simple" xlink:href="https://weskiwiki.ee/index.php?title=Anto_Juske" text:style-name="Internet_20_link" text:visited-style-name="Visited_20_Internet_20_Link"><text:span text:style-name="T3">Anto Juske</text:span></text:a></text:p>
        </text:list-item>
      </text:list>
      <text:list xml:id="list2487095042" text:style-name="L184">
        <text:list-item>
          <text:p text:style-name="P183"><text:a xlink:type="simple" xlink:href="https://weskiwiki.ee/index.php?title=Antoni_veski" text:style-name="Internet_20_link" text:visited-style-name="Visited_20_Internet_20_Link"><text:span text:style-name="T3">Antoni veski</text:span></text:a></text:p>
        </text:list-item>
      </text:list>
      <text:list xml:id="list1832607612" text:style-name="L185">
        <text:list-item>
          <text:p text:style-name="P184"><text:a xlink:type="simple" xlink:href="https://weskiwiki.ee/index.php?title=Antoniveski" text:style-name="Internet_20_link" text:visited-style-name="Visited_20_Internet_20_Link"><text:span text:style-name="T3">Antoniveski</text:span></text:a></text:p>
        </text:list-item>
      </text:list>
      <text:list xml:id="list2403918174" text:style-name="L186">
        <text:list-item>
          <text:p text:style-name="P185"><text:a xlink:type="simple" xlink:href="https://weskiwiki.ee/index.php?title=Antsla_saeveski" text:style-name="Internet_20_link" text:visited-style-name="Visited_20_Internet_20_Link"><text:span text:style-name="T3">Antsla saeveski</text:span></text:a></text:p>
        </text:list-item>
      </text:list>
      <text:list xml:id="list3364152398" text:style-name="L187">
        <text:list-item>
          <text:p text:style-name="P186"><text:a xlink:type="simple" xlink:href="https://weskiwiki.ee/index.php?title=Antsla_veski" text:style-name="Internet_20_link" text:visited-style-name="Visited_20_Internet_20_Link"><text:span text:style-name="T3">Antsla veski</text:span></text:a></text:p>
        </text:list-item>
      </text:list>
      <text:list xml:id="list2319448231" text:style-name="L188">
        <text:list-item>
          <text:p text:style-name="P187"><text:a xlink:type="simple" xlink:href="https://weskiwiki.ee/index.php?title=Antsu_veski" text:style-name="Internet_20_link" text:visited-style-name="Visited_20_Internet_20_Link"><text:span text:style-name="T3">Antsu veski</text:span></text:a></text:p>
        </text:list-item>
      </text:list>
      <text:list xml:id="list985458154" text:style-name="L189">
        <text:list-item>
          <text:p text:style-name="P188"><text:a xlink:type="simple" xlink:href="https://weskiwiki.ee/index.php?title=Apja_veski" text:style-name="Internet_20_link" text:visited-style-name="Visited_20_Internet_20_Link"><text:span text:style-name="T3">Apja veski</text:span></text:a></text:p>
        </text:list-item>
      </text:list>
      <text:list xml:id="list1662354049" text:style-name="L190">
        <text:list-item>
          <text:p text:style-name="P189"><text:a xlink:type="simple" xlink:href="https://weskiwiki.ee/index.php?title=Aratsaare_veski" text:style-name="Internet_20_link" text:visited-style-name="Visited_20_Internet_20_Link"><text:span text:style-name="T3">Aratsaare veski</text:span></text:a></text:p>
        </text:list-item>
      </text:list>
      <text:list xml:id="list491274331" text:style-name="L191">
        <text:list-item>
          <text:p text:style-name="P190"><text:a xlink:type="simple" xlink:href="https://weskiwiki.ee/index.php?title=Aravuse_veski" text:style-name="Internet_20_link" text:visited-style-name="Visited_20_Internet_20_Link"><text:span text:style-name="T3">Aravuse veski</text:span></text:a></text:p>
        </text:list-item>
      </text:list>
      <text:list xml:id="list483304485" text:style-name="L192">
        <text:list-item>
          <text:p text:style-name="P191"><text:a xlink:type="simple" xlink:href="https://weskiwiki.ee/index.php?title=Arbavere_mõisa_vesiveski" text:style-name="Internet_20_link" text:visited-style-name="Visited_20_Internet_20_Link"><text:span text:style-name="T3">Arbavere mõisa vesiveski</text:span></text:a></text:p>
        </text:list-item>
      </text:list>
      <text:list xml:id="list2538201768" text:style-name="L193">
        <text:list-item>
          <text:p text:style-name="P192"><text:a xlink:type="simple" xlink:href="https://weskiwiki.ee/index.php?title=Arbavere_mõisa_veski" text:style-name="Internet_20_link" text:visited-style-name="Visited_20_Internet_20_Link"><text:span text:style-name="T3">Arbavere mõisa veski</text:span></text:a></text:p>
        </text:list-item>
      </text:list>
      <text:list xml:id="list2780555363" text:style-name="L194">
        <text:list-item>
          <text:p text:style-name="P193"><text:a xlink:type="simple" xlink:href="https://weskiwiki.ee/index.php?title=Arbavere_veski" text:style-name="Internet_20_link" text:visited-style-name="Visited_20_Internet_20_Link"><text:span text:style-name="T3">Arbavere veski</text:span></text:a></text:p>
        </text:list-item>
      </text:list>
      <text:list xml:id="list1838518721" text:style-name="L195">
        <text:list-item>
          <text:p text:style-name="P194"><text:a xlink:type="simple" xlink:href="https://weskiwiki.ee/index.php?title=Arengu_veski" text:style-name="Internet_20_link" text:visited-style-name="Visited_20_Internet_20_Link"><text:span text:style-name="T3">Arengu veski</text:span></text:a></text:p>
        </text:list-item>
      </text:list>
      <text:list xml:id="list3889528367" text:style-name="L196">
        <text:list-item>
          <text:p text:style-name="P195"><text:a xlink:type="simple" xlink:href="https://weskiwiki.ee/index.php?title=Aricka_Mühle" text:style-name="Internet_20_link" text:visited-style-name="Visited_20_Internet_20_Link"><text:span text:style-name="T3">Aricka Mühle</text:span></text:a></text:p>
        </text:list-item>
      </text:list>
      <text:list xml:id="list1070245251" text:style-name="L197">
        <text:list-item>
          <text:p text:style-name="P196"><text:a xlink:type="simple" xlink:href="https://weskiwiki.ee/index.php?title=Aricka_mühle" text:style-name="Internet_20_link" text:visited-style-name="Visited_20_Internet_20_Link"><text:span text:style-name="T3">Aricka mühle</text:span></text:a></text:p>
        </text:list-item>
      </text:list>
      <text:list xml:id="list2372268772" text:style-name="L198">
        <text:list-item>
          <text:p text:style-name="P197"><text:a xlink:type="simple" xlink:href="https://weskiwiki.ee/index.php?title=Arike_veski" text:style-name="Internet_20_link" text:visited-style-name="Visited_20_Internet_20_Link"><text:span text:style-name="T3">Arike veski</text:span></text:a></text:p>
        </text:list-item>
      </text:list>
      <text:list xml:id="list2185797564" text:style-name="L199">
        <text:list-item>
          <text:p text:style-name="P198"><text:a xlink:type="simple" xlink:href="https://weskiwiki.ee/index.php?title=Arkna_veski" text:style-name="Internet_20_link" text:visited-style-name="Visited_20_Internet_20_Link"><text:span text:style-name="T3">Arkna veski</text:span></text:a></text:p>
        </text:list-item>
      </text:list>
      <text:list xml:id="list617272028" text:style-name="L200">
        <text:list-item>
          <text:p text:style-name="P199"><text:soft-page-break/><text:a xlink:type="simple" xlink:href="https://weskiwiki.ee/index.php?title=Arna_Mühle" text:style-name="Internet_20_link" text:visited-style-name="Visited_20_Internet_20_Link"><text:span text:style-name="T3">Arna Mühle</text:span></text:a></text:p>
        </text:list-item>
      </text:list>
      <text:list xml:id="list2815025047" text:style-name="L201">
        <text:list-item>
          <text:p text:style-name="P200"><text:a xlink:type="simple" xlink:href="https://weskiwiki.ee/index.php?title=Arnika_veski" text:style-name="Internet_20_link" text:visited-style-name="Visited_20_Internet_20_Link"><text:span text:style-name="T3">Arnika veski</text:span></text:a></text:p>
        </text:list-item>
      </text:list>
      <text:list xml:id="list2155714677" text:style-name="L202">
        <text:list-item>
          <text:p text:style-name="P201"><text:a xlink:type="simple" xlink:href="https://weskiwiki.ee/index.php?title=Arniko_veski" text:style-name="Internet_20_link" text:visited-style-name="Visited_20_Internet_20_Link"><text:span text:style-name="T3">Arniko veski</text:span></text:a></text:p>
        </text:list-item>
      </text:list>
      <text:list xml:id="list624133766" text:style-name="L203">
        <text:list-item>
          <text:p text:style-name="P202"><text:a xlink:type="simple" xlink:href="https://weskiwiki.ee/index.php?title=Arra_veski" text:style-name="Internet_20_link" text:visited-style-name="Visited_20_Internet_20_Link"><text:span text:style-name="T3">Arra veski</text:span></text:a></text:p>
        </text:list-item>
      </text:list>
      <text:list xml:id="list2980692041" text:style-name="L204">
        <text:list-item>
          <text:p text:style-name="P203"><text:a xlink:type="simple" xlink:href="https://weskiwiki.ee/index.php?title=Arstle_veski" text:style-name="Internet_20_link" text:visited-style-name="Visited_20_Internet_20_Link"><text:span text:style-name="T3">Arstle veski</text:span></text:a></text:p>
        </text:list-item>
      </text:list>
      <text:list xml:id="list4173357181" text:style-name="L205">
        <text:list-item>
          <text:p text:style-name="P204"><text:a xlink:type="simple" xlink:href="https://weskiwiki.ee/index.php?title=Artikkel_olemas" text:style-name="Internet_20_link" text:visited-style-name="Visited_20_Internet_20_Link"><text:span text:style-name="T3">Artikkel olemas</text:span></text:a></text:p>
        </text:list-item>
      </text:list>
      <text:list xml:id="list4208441697" text:style-name="L206">
        <text:list-item>
          <text:p text:style-name="P205"><text:a xlink:type="simple" xlink:href="https://weskiwiki.ee/index.php?title=Aru_veski" text:style-name="Internet_20_link" text:visited-style-name="Visited_20_Internet_20_Link"><text:span text:style-name="T3">Aru veski</text:span></text:a></text:p>
        </text:list-item>
      </text:list>
      <text:list xml:id="list1213193088" text:style-name="L207">
        <text:list-item>
          <text:p text:style-name="P206"><text:a xlink:type="simple" xlink:href="https://weskiwiki.ee/index.php?title=Arula_mõisa_vesiveski" text:style-name="Internet_20_link" text:visited-style-name="Visited_20_Internet_20_Link"><text:span text:style-name="T3">Arula mõisa vesiveski</text:span></text:a></text:p>
        </text:list-item>
      </text:list>
      <text:list xml:id="list2987299579" text:style-name="L208">
        <text:list-item>
          <text:p text:style-name="P207"><text:a xlink:type="simple" xlink:href="https://weskiwiki.ee/index.php?title=Arula_mõisa_veski" text:style-name="Internet_20_link" text:visited-style-name="Visited_20_Internet_20_Link"><text:span text:style-name="T3">Arula mõisa veski</text:span></text:a></text:p>
        </text:list-item>
      </text:list>
      <text:list xml:id="list3083106129" text:style-name="L209">
        <text:list-item>
          <text:p text:style-name="P208"><text:a xlink:type="simple" xlink:href="https://weskiwiki.ee/index.php?title=Arula_vesiveski" text:style-name="Internet_20_link" text:visited-style-name="Visited_20_Internet_20_Link"><text:span text:style-name="T3">Arula vesiveski</text:span></text:a></text:p>
        </text:list-item>
      </text:list>
      <text:list xml:id="list3961264541" text:style-name="L210">
        <text:list-item>
          <text:p text:style-name="P209"><text:a xlink:type="simple" xlink:href="https://weskiwiki.ee/index.php?title=Arula_veski" text:style-name="Internet_20_link" text:visited-style-name="Visited_20_Internet_20_Link"><text:span text:style-name="T3">Arula veski</text:span></text:a></text:p>
        </text:list-item>
      </text:list>
      <text:list xml:id="list3104501631" text:style-name="L211">
        <text:list-item>
          <text:p text:style-name="P210"><text:a xlink:type="simple" xlink:href="https://weskiwiki.ee/index.php?title=Arusaare_veski" text:style-name="Internet_20_link" text:visited-style-name="Visited_20_Internet_20_Link"><text:span text:style-name="T3">Arusaare veski</text:span></text:a></text:p>
        </text:list-item>
      </text:list>
      <text:list xml:id="list3265919801" text:style-name="L212">
        <text:list-item>
          <text:p text:style-name="P211"><text:a xlink:type="simple" xlink:href="https://weskiwiki.ee/index.php?title=Aso_veski" text:style-name="Internet_20_link" text:visited-style-name="Visited_20_Internet_20_Link"><text:span text:style-name="T3">Aso veski</text:span></text:a></text:p>
        </text:list-item>
      </text:list>
      <text:list xml:id="list1738167635" text:style-name="L213">
        <text:list-item>
          <text:p text:style-name="P212"><text:a xlink:type="simple" xlink:href="https://weskiwiki.ee/index.php?title=Asoveski" text:style-name="Internet_20_link" text:visited-style-name="Visited_20_Internet_20_Link"><text:span text:style-name="T3">Asoveski</text:span></text:a></text:p>
        </text:list-item>
      </text:list>
      <text:list xml:id="list4079985649" text:style-name="L214">
        <text:list-item>
          <text:p text:style-name="P213"><text:a xlink:type="simple" xlink:href="https://weskiwiki.ee/index.php?title=Assikas_Mühle" text:style-name="Internet_20_link" text:visited-style-name="Visited_20_Internet_20_Link"><text:span text:style-name="T3">Assikas Mühle</text:span></text:a></text:p>
        </text:list-item>
      </text:list>
      <text:list xml:id="list2394504810" text:style-name="L215">
        <text:list-item>
          <text:p text:style-name="P214"><text:a xlink:type="simple" xlink:href="https://weskiwiki.ee/index.php?title=Asso_saeveski" text:style-name="Internet_20_link" text:visited-style-name="Visited_20_Internet_20_Link"><text:span text:style-name="T3">Asso saeveski</text:span></text:a></text:p>
        </text:list-item>
      </text:list>
      <text:list xml:id="list4147778080" text:style-name="L216">
        <text:list-item>
          <text:p text:style-name="P215"><text:a xlink:type="simple" xlink:href="https://weskiwiki.ee/index.php?title=Asso_veski" text:style-name="Internet_20_link" text:visited-style-name="Visited_20_Internet_20_Link"><text:span text:style-name="T3">Asso veski</text:span></text:a></text:p>
        </text:list-item>
      </text:list>
      <text:list xml:id="list2207811089" text:style-name="L217">
        <text:list-item>
          <text:p text:style-name="P216"><text:a xlink:type="simple" xlink:href="https://weskiwiki.ee/index.php?title=Asu_veski" text:style-name="Internet_20_link" text:visited-style-name="Visited_20_Internet_20_Link"><text:span text:style-name="T3">Asu veski</text:span></text:a></text:p>
        </text:list-item>
      </text:list>
      <text:list xml:id="list1109245897" text:style-name="L218">
        <text:list-item>
          <text:p text:style-name="P217"><text:a xlink:type="simple" xlink:href="https://weskiwiki.ee/index.php?title=Asulakoht" text:style-name="Internet_20_link" text:visited-style-name="Visited_20_Internet_20_Link"><text:span text:style-name="T3">Asulakoht</text:span></text:a></text:p>
        </text:list-item>
      </text:list>
      <text:list xml:id="list1867001909" text:style-name="L219">
        <text:list-item>
          <text:p text:style-name="P218"><text:a xlink:type="simple" xlink:href="https://weskiwiki.ee/index.php?title=Aviko_F_veski" text:style-name="Internet_20_link" text:visited-style-name="Visited_20_Internet_20_Link"><text:span text:style-name="T3">Aviko F veski</text:span></text:a></text:p>
        </text:list-item>
      </text:list>
      <text:list xml:id="list3496729906" text:style-name="L220">
        <text:list-item>
          <text:p text:style-name="P219"><text:a xlink:type="simple" xlink:href="https://weskiwiki.ee/index.php?title=Aviko_veski" text:style-name="Internet_20_link" text:visited-style-name="Visited_20_Internet_20_Link"><text:span text:style-name="T3">Aviko veski</text:span></text:a></text:p>
        </text:list-item>
      </text:list>
      <text:list xml:id="list1751522283" text:style-name="L221">
        <text:list-item>
          <text:p text:style-name="P220"><text:a xlink:type="simple" xlink:href="https://weskiwiki.ee/index.php?title=Avinurme_veski" text:style-name="Internet_20_link" text:visited-style-name="Visited_20_Internet_20_Link"><text:span text:style-name="T3">Avinurme veski</text:span></text:a></text:p>
        </text:list-item>
      </text:list>
      <text:list xml:id="list3069592453" text:style-name="L222">
        <text:list-item>
          <text:p text:style-name="P221"><text:a xlink:type="simple" xlink:href="https://weskiwiki.ee/index.php?title=Ayakar_Krugs-Mühle" text:style-name="Internet_20_link" text:visited-style-name="Visited_20_Internet_20_Link"><text:span text:style-name="T3">Ayakar Krugs-Mühle</text:span></text:a></text:p>
        </text:list-item>
      </text:list>
      <text:list xml:id="list1303065726" text:style-name="L223">
        <text:list-item>
          <text:p text:style-name="P222"><text:a xlink:type="simple" xlink:href="https://weskiwiki.ee/index.php?title=Ayakar_Windmühle" text:style-name="Internet_20_link" text:visited-style-name="Visited_20_Internet_20_Link"><text:span text:style-name="T3">Ayakar Windmühle</text:span></text:a></text:p>
        </text:list-item>
      </text:list>
      <text:list xml:id="list2782165546" text:style-name="L224">
        <text:list-item>
          <text:p text:style-name="P223"><text:a xlink:type="simple" xlink:href="https://weskiwiki.ee/index.php?title=Behm_V_veski" text:style-name="Internet_20_link" text:visited-style-name="Visited_20_Internet_20_Link"><text:span text:style-name="T3">Behm V veski</text:span></text:a></text:p>
        </text:list-item>
      </text:list>
      <text:list xml:id="list545141647" text:style-name="L225">
        <text:list-item>
          <text:p text:style-name="P224"><text:a xlink:type="simple" xlink:href="https://weskiwiki.ee/index.php?title=Binson_J_veski" text:style-name="Internet_20_link" text:visited-style-name="Visited_20_Internet_20_Link"><text:span text:style-name="T3">Binson J veski</text:span></text:a></text:p>
        </text:list-item>
      </text:list>
      <text:list xml:id="list750017150" text:style-name="L226">
        <text:list-item>
          <text:p text:style-name="P225"><text:a xlink:type="simple" xlink:href="https://weskiwiki.ee/index.php?title=Binsoni_veski" text:style-name="Internet_20_link" text:visited-style-name="Visited_20_Internet_20_Link"><text:span text:style-name="T3">Binsoni veski</text:span></text:a></text:p>
        </text:list-item>
      </text:list>
      <text:list xml:id="list2816404619" text:style-name="L227">
        <text:list-item>
          <text:p text:style-name="P226"><text:a xlink:type="simple" xlink:href="https://weskiwiki.ee/index.php?title=Böckleri_veski" text:style-name="Internet_20_link" text:visited-style-name="Visited_20_Internet_20_Link"><text:span text:style-name="T3">Böckleri veski</text:span></text:a></text:p>
        </text:list-item>
      </text:list>
      <text:list xml:id="list1634945495" text:style-name="L228">
        <text:list-item>
          <text:p text:style-name="P227"><text:a xlink:type="simple" xlink:href="https://weskiwiki.ee/index.php?title=CC_BY-SA_3.0" text:style-name="Internet_20_link" text:visited-style-name="Visited_20_Internet_20_Link"><text:span text:style-name="T3">CC BY-SA 3.0</text:span></text:a></text:p>
        </text:list-item>
      </text:list>
      <text:list xml:id="list2024328743" text:style-name="L229">
        <text:list-item>
          <text:p text:style-name="P228"><text:a xlink:type="simple" xlink:href="https://weskiwiki.ee/index.php?title=Derivatsioonikanal" text:style-name="Internet_20_link" text:visited-style-name="Visited_20_Internet_20_Link"><text:span text:style-name="T3">Derivatsioonikanal</text:span></text:a></text:p>
        </text:list-item>
      </text:list>
      <text:list xml:id="list2885105614" text:style-name="L230">
        <text:list-item>
          <text:p text:style-name="P229"><text:a xlink:type="simple" xlink:href="https://weskiwiki.ee/index.php?title=Desintegraator" text:style-name="Internet_20_link" text:visited-style-name="Visited_20_Internet_20_Link"><text:span text:style-name="T3">Desintegraator</text:span></text:a></text:p>
        </text:list-item>
      </text:list>
      <text:list xml:id="list1740654691" text:style-name="L231">
        <text:list-item>
          <text:p text:style-name="P230"><text:a xlink:type="simple" xlink:href="https://weskiwiki.ee/index.php?title=Deutsche_Namen" text:style-name="Internet_20_link" text:visited-style-name="Visited_20_Internet_20_Link"><text:span text:style-name="T3">Deutsche Namen</text:span></text:a></text:p>
        </text:list-item>
      </text:list>
      <text:list xml:id="list2093913249" text:style-name="L232">
        <text:list-item>
          <text:p text:style-name="P231"><text:a xlink:type="simple" xlink:href="https://weskiwiki.ee/index.php?title=EESTI_VESKID" text:style-name="Internet_20_link" text:visited-style-name="Visited_20_Internet_20_Link"><text:span text:style-name="T3">EESTI VESKID</text:span></text:a></text:p>
        </text:list-item>
      </text:list>
      <text:list xml:id="list4179518511" text:style-name="L233">
        <text:list-item>
          <text:p text:style-name="P232"><text:a xlink:type="simple" xlink:href="https://weskiwiki.ee/index.php?title=ELEKTRIJAAMAD" text:style-name="Internet_20_link" text:visited-style-name="Visited_20_Internet_20_Link"><text:span text:style-name="T3">ELEKTRIJAAMAD</text:span></text:a></text:p>
        </text:list-item>
      </text:list>
      <text:list xml:id="list1263514829" text:style-name="L234">
        <text:list-item>
          <text:p text:style-name="P233"><text:a xlink:type="simple" xlink:href="https://weskiwiki.ee/index.php?title=Ede-Age_veski" text:style-name="Internet_20_link" text:visited-style-name="Visited_20_Internet_20_Link"><text:span text:style-name="T3">Ede-Age veski</text:span></text:a></text:p>
        </text:list-item>
      </text:list>
      <text:list xml:id="list889077504" text:style-name="L235">
        <text:list-item>
          <text:p text:style-name="P234"><text:a xlink:type="simple" xlink:href="https://weskiwiki.ee/index.php?title=Edeage_veski" text:style-name="Internet_20_link" text:visited-style-name="Visited_20_Internet_20_Link"><text:span text:style-name="T3">Edeage veski</text:span></text:a></text:p>
        </text:list-item>
      </text:list>
      <text:list xml:id="list3239413473" text:style-name="L236">
        <text:list-item>
          <text:p text:style-name="P235"><text:a xlink:type="simple" xlink:href="https://weskiwiki.ee/index.php?title=Eemu_tuulik" text:style-name="Internet_20_link" text:visited-style-name="Visited_20_Internet_20_Link"><text:span text:style-name="T3">Eemu tuulik</text:span></text:a></text:p>
        </text:list-item>
      </text:list>
      <text:list xml:id="list152442471" text:style-name="L237">
        <text:list-item>
          <text:p text:style-name="P236"><text:a xlink:type="simple" xlink:href="https://weskiwiki.ee/index.php?title=Eesti_veskid" text:style-name="Internet_20_link" text:visited-style-name="Visited_20_Internet_20_Link"><text:span text:style-name="T3">Eesti veskid</text:span></text:a></text:p>
        </text:list-item>
      </text:list>
      <text:list xml:id="list1700586518" text:style-name="L238">
        <text:list-item>
          <text:p text:style-name="P237"><text:a xlink:type="simple" xlink:href="https://weskiwiki.ee/index.php?title=Ehavere_veski" text:style-name="Internet_20_link" text:visited-style-name="Visited_20_Internet_20_Link"><text:span text:style-name="T3">Ehavere veski</text:span></text:a></text:p>
        </text:list-item>
      </text:list>
      <text:list xml:id="list1302864012" text:style-name="L239">
        <text:list-item>
          <text:p text:style-name="P238"><text:a xlink:type="simple" xlink:href="https://weskiwiki.ee/index.php?title=Eiche_veski" text:style-name="Internet_20_link" text:visited-style-name="Visited_20_Internet_20_Link"><text:span text:style-name="T3">Eiche veski</text:span></text:a></text:p>
        </text:list-item>
      </text:list>
      <text:list xml:id="list272545776" text:style-name="L240">
        <text:list-item>
          <text:p text:style-name="P239"><text:a xlink:type="simple" xlink:href="https://weskiwiki.ee/index.php?title=Eihe_II_veski" text:style-name="Internet_20_link" text:visited-style-name="Visited_20_Internet_20_Link"><text:span text:style-name="T3">Eihe II veski</text:span></text:a></text:p>
        </text:list-item>
      </text:list>
      <text:list xml:id="list909421086" text:style-name="L241">
        <text:list-item>
          <text:p text:style-name="P240"><text:a xlink:type="simple" xlink:href="https://weskiwiki.ee/index.php?title=Eiheveski" text:style-name="Internet_20_link" text:visited-style-name="Visited_20_Internet_20_Link"><text:span text:style-name="T3">Eiheveski</text:span></text:a></text:p>
        </text:list-item>
      </text:list>
      <text:list xml:id="list1891478932" text:style-name="L242">
        <text:list-item>
          <text:p text:style-name="P241"><text:a xlink:type="simple" xlink:href="https://weskiwiki.ee/index.php?title=Ellamaa_tuulik" text:style-name="Internet_20_link" text:visited-style-name="Visited_20_Internet_20_Link"><text:span text:style-name="T3">Ellamaa tuulik</text:span></text:a></text:p>
        </text:list-item>
      </text:list>
      <text:list xml:id="list1757993356" text:style-name="L243">
        <text:list-item>
          <text:p text:style-name="P242"><text:a xlink:type="simple" xlink:href="https://weskiwiki.ee/index.php?title=Elva_jõgi" text:style-name="Internet_20_link" text:visited-style-name="Visited_20_Internet_20_Link"><text:span text:style-name="T3">Elva jõgi</text:span></text:a></text:p>
        </text:list-item>
      </text:list>
      <text:list xml:id="list869591973" text:style-name="L244">
        <text:list-item>
          <text:p text:style-name="P243"><text:a xlink:type="simple" xlink:href="https://weskiwiki.ee/index.php?title=Emilie_Loderaud_veski" text:style-name="Internet_20_link" text:visited-style-name="Visited_20_Internet_20_Link"><text:span text:style-name="T3">Emilie Loderaud veski</text:span></text:a></text:p>
        </text:list-item>
      </text:list>
      <text:list xml:id="list2232700901" text:style-name="L245">
        <text:list-item>
          <text:p text:style-name="P244"><text:a xlink:type="simple" xlink:href="https://weskiwiki.ee/index.php?title=Enu_veski" text:style-name="Internet_20_link" text:visited-style-name="Visited_20_Internet_20_Link"><text:span text:style-name="T3">Enu veski</text:span></text:a></text:p>
        </text:list-item>
      </text:list>
      <text:list xml:id="list3131657565" text:style-name="L246">
        <text:list-item>
          <text:p text:style-name="P245"><text:a xlink:type="simple" xlink:href="https://weskiwiki.ee/index.php?title=Eomoisi_veski" text:style-name="Internet_20_link" text:visited-style-name="Visited_20_Internet_20_Link"><text:span text:style-name="T3">Eomoisi veski</text:span></text:a></text:p>
        </text:list-item>
      </text:list>
      <text:list xml:id="list3867231199" text:style-name="L247">
        <text:list-item>
          <text:p text:style-name="P246"><text:a xlink:type="simple" xlink:href="https://weskiwiki.ee/index.php?title=Ervita_tuulik" text:style-name="Internet_20_link" text:visited-style-name="Visited_20_Internet_20_Link"><text:span text:style-name="T3">Ervita tuulik</text:span></text:a></text:p>
        </text:list-item>
      </text:list>
      <text:list xml:id="list1936075004" text:style-name="L248">
        <text:list-item>
          <text:p text:style-name="P247"><text:a xlink:type="simple" xlink:href="https://weskiwiki.ee/index.php?title=Esiküla_tuulik" text:style-name="Internet_20_link" text:visited-style-name="Visited_20_Internet_20_Link"><text:span text:style-name="T3">Esiküla tuulik</text:span></text:a></text:p>
        </text:list-item>
      </text:list>
      <text:list xml:id="list2205259868" text:style-name="L249">
        <text:list-item>
          <text:p text:style-name="P248"><text:a xlink:type="simple" xlink:href="https://weskiwiki.ee/index.php?title=Esna_jõgi" text:style-name="Internet_20_link" text:visited-style-name="Visited_20_Internet_20_Link"><text:span text:style-name="T3">Esna jõgi</text:span></text:a></text:p>
        </text:list-item>
      </text:list>
      <text:list xml:id="list3044685765" text:style-name="L250">
        <text:list-item>
          <text:p text:style-name="P249"><text:soft-page-break/><text:a xlink:type="simple" xlink:href="https://weskiwiki.ee/index.php?title=Esna_veski" text:style-name="Internet_20_link" text:visited-style-name="Visited_20_Internet_20_Link"><text:span text:style-name="T3">Esna veski</text:span></text:a></text:p>
        </text:list-item>
      </text:list>
      <text:list xml:id="list3053672073" text:style-name="L251">
        <text:list-item>
          <text:p text:style-name="P250"><text:a xlink:type="simple" xlink:href="https://weskiwiki.ee/index.php?title=Evarti_veski" text:style-name="Internet_20_link" text:visited-style-name="Visited_20_Internet_20_Link"><text:span text:style-name="T3">Evarti veski</text:span></text:a></text:p>
        </text:list-item>
      </text:list>
      <text:list xml:id="list3818138751" text:style-name="L252">
        <text:list-item>
          <text:p text:style-name="P251"><text:a xlink:type="simple" xlink:href="https://weskiwiki.ee/index.php?title=Failide_üleslaadimine" text:style-name="Internet_20_link" text:visited-style-name="Visited_20_Internet_20_Link"><text:span text:style-name="T3">Failide üleslaadimine</text:span></text:a></text:p>
        </text:list-item>
      </text:list>
      <text:list xml:id="list2470933944" text:style-name="L253">
        <text:list-item>
          <text:p text:style-name="P252"><text:a xlink:type="simple" xlink:href="https://weskiwiki.ee/index.php?title=Ferdinand_Raamat_veski" text:style-name="Internet_20_link" text:visited-style-name="Visited_20_Internet_20_Link"><text:span text:style-name="T3">Ferdinand Raamat veski</text:span></text:a></text:p>
        </text:list-item>
      </text:list>
      <text:list xml:id="list3172010126" text:style-name="L254">
        <text:list-item>
          <text:p text:style-name="P253"><text:a xlink:type="simple" xlink:href="https://weskiwiki.ee/index.php?title=Fotode_üleslaadimine" text:style-name="Internet_20_link" text:visited-style-name="Visited_20_Internet_20_Link"><text:span text:style-name="T3">Fotode üleslaadimine</text:span></text:a></text:p>
        </text:list-item>
      </text:list>
      <text:list xml:id="list142274362" text:style-name="L255">
        <text:list-item>
          <text:p text:style-name="P254"><text:a xlink:type="simple" xlink:href="https://weskiwiki.ee/index.php?title=Fotografeerimine" text:style-name="Internet_20_link" text:visited-style-name="Visited_20_Internet_20_Link"><text:span text:style-name="T3">Fotografeerimine</text:span></text:a></text:p>
        </text:list-item>
      </text:list>
      <text:list xml:id="list4052856000" text:style-name="L256">
        <text:list-item>
          <text:p text:style-name="P255"><text:a xlink:type="simple" xlink:href="https://weskiwiki.ee/index.php?title=Friedrich_Aviko_veski" text:style-name="Internet_20_link" text:visited-style-name="Visited_20_Internet_20_Link"><text:span text:style-name="T3">Friedrich Aviko veski</text:span></text:a></text:p>
        </text:list-item>
      </text:list>
      <text:list xml:id="list4043845627" text:style-name="L257">
        <text:list-item>
          <text:p text:style-name="P256"><text:a xlink:type="simple" xlink:href="https://weskiwiki.ee/index.php?title=Gustav_Aaso_veski" text:style-name="Internet_20_link" text:visited-style-name="Visited_20_Internet_20_Link"><text:span text:style-name="T3">Gustav Aaso veski</text:span></text:a></text:p>
        </text:list-item>
      </text:list>
      <text:list xml:id="list2193647808" text:style-name="L258">
        <text:list-item>
          <text:p text:style-name="P257"><text:a xlink:type="simple" xlink:href="https://weskiwiki.ee/index.php?title=Haabsaare_saeveski" text:style-name="Internet_20_link" text:visited-style-name="Visited_20_Internet_20_Link"><text:span text:style-name="T3">Haabsaare saeveski</text:span></text:a></text:p>
        </text:list-item>
      </text:list>
      <text:list xml:id="list2442986476" text:style-name="L259">
        <text:list-item>
          <text:p text:style-name="P258"><text:a xlink:type="simple" xlink:href="https://weskiwiki.ee/index.php?title=Haakhof_Mühle" text:style-name="Internet_20_link" text:visited-style-name="Visited_20_Internet_20_Link"><text:span text:style-name="T3">Haakhof Mühle</text:span></text:a></text:p>
        </text:list-item>
      </text:list>
      <text:list xml:id="list1973343153" text:style-name="L260">
        <text:list-item>
          <text:p text:style-name="P259"><text:a xlink:type="simple" xlink:href="https://weskiwiki.ee/index.php?title=Haakhof_Windmühle" text:style-name="Internet_20_link" text:visited-style-name="Visited_20_Internet_20_Link"><text:span text:style-name="T3">Haakhof Windmühle</text:span></text:a></text:p>
        </text:list-item>
      </text:list>
      <text:list xml:id="list205572166" text:style-name="L261">
        <text:list-item>
          <text:p text:style-name="P260"><text:a xlink:type="simple" xlink:href="https://weskiwiki.ee/index.php?title=Habaja_tuulik" text:style-name="Internet_20_link" text:visited-style-name="Visited_20_Internet_20_Link"><text:span text:style-name="T3">Habaja tuulik</text:span></text:a></text:p>
        </text:list-item>
      </text:list>
      <text:list xml:id="list2216618306" text:style-name="L262">
        <text:list-item>
          <text:p text:style-name="P261"><text:a xlink:type="simple" xlink:href="https://weskiwiki.ee/index.php?title=Hagudi_tuulik" text:style-name="Internet_20_link" text:visited-style-name="Visited_20_Internet_20_Link"><text:span text:style-name="T3">Hagudi tuulik</text:span></text:a></text:p>
        </text:list-item>
      </text:list>
      <text:list xml:id="list2163460760" text:style-name="L263">
        <text:list-item>
          <text:p text:style-name="P262"><text:a xlink:type="simple" xlink:href="https://weskiwiki.ee/index.php?title=Haidaku_küsimustik" text:style-name="Internet_20_link" text:visited-style-name="Visited_20_Internet_20_Link"><text:span text:style-name="T3">Haidaku küsimustik</text:span></text:a></text:p>
        </text:list-item>
      </text:list>
      <text:list xml:id="list295456603" text:style-name="L264">
        <text:list-item>
          <text:p text:style-name="P263"><text:a xlink:type="simple" xlink:href="https://weskiwiki.ee/index.php?title=Haidaku_küsimustik_ver_2" text:style-name="Internet_20_link" text:visited-style-name="Visited_20_Internet_20_Link"><text:span text:style-name="T3">Haidaku küsimustik ver 2</text:span></text:a></text:p>
        </text:list-item>
      </text:list>
      <text:list xml:id="list2525367042" text:style-name="L265">
        <text:list-item>
          <text:p text:style-name="P264"><text:a xlink:type="simple" xlink:href="https://weskiwiki.ee/index.php?title=Haldusjaotus" text:style-name="Internet_20_link" text:visited-style-name="Visited_20_Internet_20_Link"><text:span text:style-name="T3">Haldusjaotus</text:span></text:a></text:p>
        </text:list-item>
      </text:list>
      <text:list xml:id="list4050697378" text:style-name="L266">
        <text:list-item>
          <text:p text:style-name="P265"><text:a xlink:type="simple" xlink:href="https://weskiwiki.ee/index.php?title=Haljala_veski" text:style-name="Internet_20_link" text:visited-style-name="Visited_20_Internet_20_Link"><text:span text:style-name="T3">Haljala veski</text:span></text:a></text:p>
        </text:list-item>
      </text:list>
      <text:list xml:id="list2014918927" text:style-name="L267">
        <text:list-item>
          <text:p text:style-name="P266"><text:a xlink:type="simple" xlink:href="https://weskiwiki.ee/index.php?title=Halliksoo,_Villu" text:style-name="Internet_20_link" text:visited-style-name="Visited_20_Internet_20_Link"><text:span text:style-name="T3">Halliksoo, Villu</text:span></text:a></text:p>
        </text:list-item>
      </text:list>
      <text:list xml:id="list2187774851" text:style-name="L268">
        <text:list-item>
          <text:p text:style-name="P267"><text:a xlink:type="simple" xlink:href="https://weskiwiki.ee/index.php?title=Hans_Sepp_veski" text:style-name="Internet_20_link" text:visited-style-name="Visited_20_Internet_20_Link"><text:span text:style-name="T3">Hans Sepp veski</text:span></text:a></text:p>
        </text:list-item>
      </text:list>
      <text:list xml:id="list1622150017" text:style-name="L269">
        <text:list-item>
          <text:p text:style-name="P268"><text:a xlink:type="simple" xlink:href="https://weskiwiki.ee/index.php?title=Hansuveski" text:style-name="Internet_20_link" text:visited-style-name="Visited_20_Internet_20_Link"><text:span text:style-name="T3">Hansuveski</text:span></text:a></text:p>
        </text:list-item>
      </text:list>
      <text:list xml:id="list1814226243" text:style-name="L270">
        <text:list-item>
          <text:p text:style-name="P269"><text:a xlink:type="simple" xlink:href="https://weskiwiki.ee/index.php?title=Harald-Adam_Velner" text:style-name="Internet_20_link" text:visited-style-name="Visited_20_Internet_20_Link"><text:span text:style-name="T3">Harald-Adam Velner</text:span></text:a></text:p>
        </text:list-item>
      </text:list>
      <text:list xml:id="list3169284563" text:style-name="L271">
        <text:list-item>
          <text:p text:style-name="P270"><text:a xlink:type="simple" xlink:href="https://weskiwiki.ee/index.php?title=Harjasaugu_elektrijaam" text:style-name="Internet_20_link" text:visited-style-name="Visited_20_Internet_20_Link"><text:span text:style-name="T3">Harjasaugu elektrijaam</text:span></text:a></text:p>
        </text:list-item>
      </text:list>
      <text:list xml:id="list2679996688" text:style-name="L272">
        <text:list-item>
          <text:p text:style-name="P271"><text:a xlink:type="simple" xlink:href="https://weskiwiki.ee/index.php?title=Hellenurme_elektrijaam" text:style-name="Internet_20_link" text:visited-style-name="Visited_20_Internet_20_Link"><text:span text:style-name="T3">Hellenurme elektrijaam</text:span></text:a></text:p>
        </text:list-item>
      </text:list>
      <text:list xml:id="list1445755325" text:style-name="L273">
        <text:list-item>
          <text:p text:style-name="P272"><text:a xlink:type="simple" xlink:href="https://weskiwiki.ee/index.php?title=Hellenurme_veski" text:style-name="Internet_20_link" text:visited-style-name="Visited_20_Internet_20_Link"><text:span text:style-name="T3">Hellenurme veski</text:span></text:a></text:p>
        </text:list-item>
      </text:list>
      <text:list xml:id="list3981800636" text:style-name="L274">
        <text:list-item>
          <text:p text:style-name="P273"><text:a xlink:type="simple" xlink:href="https://weskiwiki.ee/index.php?title=Hellenurme_villaveski" text:style-name="Internet_20_link" text:visited-style-name="Visited_20_Internet_20_Link"><text:span text:style-name="T3">Hellenurme villaveski</text:span></text:a></text:p>
        </text:list-item>
      </text:list>
      <text:list xml:id="list197541109" text:style-name="L275">
        <text:list-item>
          <text:p text:style-name="P274"><text:a xlink:type="simple" xlink:href="https://weskiwiki.ee/index.php?title=HelmeTorvaKaaart" text:style-name="Internet_20_link" text:visited-style-name="Visited_20_Internet_20_Link"><text:span text:style-name="T3">HelmeTorvaKaaart</text:span></text:a></text:p>
        </text:list-item>
      </text:list>
      <text:list xml:id="list818228177" text:style-name="L276">
        <text:list-item>
          <text:p text:style-name="P275"><text:a xlink:type="simple" xlink:href="https://weskiwiki.ee/index.php?title=HelmeTorvaKaart" text:style-name="Internet_20_link" text:visited-style-name="Visited_20_Internet_20_Link"><text:span text:style-name="T3">HelmeTorvaKaart</text:span></text:a></text:p>
        </text:list-item>
      </text:list>
      <text:list xml:id="list2516078115" text:style-name="L277">
        <text:list-item>
          <text:p text:style-name="P276"><text:a xlink:type="simple" xlink:href="https://weskiwiki.ee/index.php?title=Helme_Alaveski" text:style-name="Internet_20_link" text:visited-style-name="Visited_20_Internet_20_Link"><text:span text:style-name="T3">Helme Alaveski</text:span></text:a></text:p>
        </text:list-item>
      </text:list>
      <text:list xml:id="list3072983002" text:style-name="L278">
        <text:list-item>
          <text:p text:style-name="P277"><text:a xlink:type="simple" xlink:href="https://weskiwiki.ee/index.php?title=Helme_Kirikumõisa_veski" text:style-name="Internet_20_link" text:visited-style-name="Visited_20_Internet_20_Link"><text:span text:style-name="T3">Helme Kirikumõisa veski</text:span></text:a></text:p>
        </text:list-item>
      </text:list>
      <text:list xml:id="list3158390680" text:style-name="L279">
        <text:list-item>
          <text:p text:style-name="P278"><text:a xlink:type="simple" xlink:href="https://weskiwiki.ee/index.php?title=Helme_sepikoda-veski" text:style-name="Internet_20_link" text:visited-style-name="Visited_20_Internet_20_Link"><text:span text:style-name="T3">Helme sepikoda-veski</text:span></text:a></text:p>
        </text:list-item>
      </text:list>
      <text:list xml:id="list898316076" text:style-name="L280">
        <text:list-item>
          <text:p text:style-name="P279"><text:a xlink:type="simple" xlink:href="https://weskiwiki.ee/index.php?title=Helme_veski" text:style-name="Internet_20_link" text:visited-style-name="Visited_20_Internet_20_Link"><text:span text:style-name="T3">Helme veski</text:span></text:a></text:p>
        </text:list-item>
      </text:list>
      <text:list xml:id="list3282574767" text:style-name="L281">
        <text:list-item>
          <text:p text:style-name="P280"><text:a xlink:type="simple" xlink:href="https://weskiwiki.ee/index.php?title=Help" text:style-name="Internet_20_link" text:visited-style-name="Visited_20_Internet_20_Link"><text:span text:style-name="T3">Help</text:span></text:a></text:p>
        </text:list-item>
      </text:list>
      <text:list xml:id="list3008864757" text:style-name="L282">
        <text:list-item>
          <text:p text:style-name="P281"><text:a xlink:type="simple" xlink:href="https://weskiwiki.ee/index.php?title=Hendrikhansu_veski" text:style-name="Internet_20_link" text:visited-style-name="Visited_20_Internet_20_Link"><text:span text:style-name="T3">Hendrikhansu veski</text:span></text:a></text:p>
        </text:list-item>
      </text:list>
      <text:list xml:id="list964484169" text:style-name="L283">
        <text:list-item>
          <text:p text:style-name="P282"><text:a xlink:type="simple" xlink:href="https://weskiwiki.ee/index.php?title=Hingu_tuulik" text:style-name="Internet_20_link" text:visited-style-name="Visited_20_Internet_20_Link"><text:span text:style-name="T3">Hingu tuulik</text:span></text:a></text:p>
        </text:list-item>
      </text:list>
      <text:list xml:id="list2069091475" text:style-name="L284">
        <text:list-item>
          <text:p text:style-name="P283"><text:a xlink:type="simple" xlink:href="https://weskiwiki.ee/index.php?title=Holdre_Vahtseveski" text:style-name="Internet_20_link" text:visited-style-name="Visited_20_Internet_20_Link"><text:span text:style-name="T3">Holdre Vahtseveski</text:span></text:a></text:p>
        </text:list-item>
      </text:list>
      <text:list xml:id="list2911608717" text:style-name="L285">
        <text:list-item>
          <text:p text:style-name="P284"><text:a xlink:type="simple" xlink:href="https://weskiwiki.ee/index.php?title=Holdre_Vanaveski" text:style-name="Internet_20_link" text:visited-style-name="Visited_20_Internet_20_Link"><text:span text:style-name="T3">Holdre Vanaveski</text:span></text:a></text:p>
        </text:list-item>
      </text:list>
      <text:list xml:id="list1008586403" text:style-name="L286">
        <text:list-item>
          <text:p text:style-name="P285"><text:a xlink:type="simple" xlink:href="https://weskiwiki.ee/index.php?title=Holdre_veski" text:style-name="Internet_20_link" text:visited-style-name="Visited_20_Internet_20_Link"><text:span text:style-name="T3">Holdre veski</text:span></text:a></text:p>
        </text:list-item>
      </text:list>
      <text:list xml:id="list3787566618" text:style-name="L287">
        <text:list-item>
          <text:p text:style-name="P286"><text:a xlink:type="simple" xlink:href="https://weskiwiki.ee/index.php?title=Hommiku_veski" text:style-name="Internet_20_link" text:visited-style-name="Visited_20_Internet_20_Link"><text:span text:style-name="T3">Hommiku veski</text:span></text:a></text:p>
        </text:list-item>
      </text:list>
      <text:list xml:id="list3363894703" text:style-name="L288">
        <text:list-item>
          <text:p text:style-name="P287"><text:a xlink:type="simple" xlink:href="https://weskiwiki.ee/index.php?title=Hurda_veski" text:style-name="Internet_20_link" text:visited-style-name="Visited_20_Internet_20_Link"><text:span text:style-name="T3">Hurda veski</text:span></text:a></text:p>
        </text:list-item>
      </text:list>
      <text:list xml:id="list1092726049" text:style-name="L289">
        <text:list-item>
          <text:p text:style-name="P288"><text:a xlink:type="simple" xlink:href="https://weskiwiki.ee/index.php?title=Hutita_veski" text:style-name="Internet_20_link" text:visited-style-name="Visited_20_Internet_20_Link"><text:span text:style-name="T3">Hutita veski</text:span></text:a></text:p>
        </text:list-item>
      </text:list>
      <text:list xml:id="list4106572848" text:style-name="L290">
        <text:list-item>
          <text:p text:style-name="P289"><text:a xlink:type="simple" xlink:href="https://weskiwiki.ee/index.php?title=HÄRJAPEA_JÕE_VESKID" text:style-name="Internet_20_link" text:visited-style-name="Visited_20_Internet_20_Link"><text:span text:style-name="T3">HÄRJAPEA JÕE VESKID</text:span></text:a></text:p>
        </text:list-item>
      </text:list>
      <text:list xml:id="list717582902" text:style-name="L291">
        <text:list-item>
          <text:p text:style-name="P290"><text:a xlink:type="simple" xlink:href="https://weskiwiki.ee/index.php?title=Härjanurme_veski" text:style-name="Internet_20_link" text:visited-style-name="Visited_20_Internet_20_Link"><text:span text:style-name="T3">Härjanurme veski</text:span></text:a></text:p>
        </text:list-item>
      </text:list>
      <text:list xml:id="list3676836614" text:style-name="L292">
        <text:list-item>
          <text:p text:style-name="P291"><text:a xlink:type="simple" xlink:href="https://weskiwiki.ee/index.php?title=Härjapea_jõgi" text:style-name="Internet_20_link" text:visited-style-name="Visited_20_Internet_20_Link"><text:span text:style-name="T3">Härjapea jõgi</text:span></text:a></text:p>
        </text:list-item>
      </text:list>
      <text:list xml:id="list2838704709" text:style-name="L293">
        <text:list-item>
          <text:p text:style-name="P292"><text:a xlink:type="simple" xlink:href="https://weskiwiki.ee/index.php?title=Härma_veski" text:style-name="Internet_20_link" text:visited-style-name="Visited_20_Internet_20_Link"><text:span text:style-name="T3">Härma veski</text:span></text:a></text:p>
        </text:list-item>
      </text:list>
      <text:list xml:id="list4193475746" text:style-name="L294">
        <text:list-item>
          <text:p text:style-name="P293"><text:a xlink:type="simple" xlink:href="https://weskiwiki.ee/index.php?title=Hõbeda_tuulik" text:style-name="Internet_20_link" text:visited-style-name="Visited_20_Internet_20_Link"><text:span text:style-name="T3">Hõbeda tuulik</text:span></text:a></text:p>
        </text:list-item>
      </text:list>
      <text:list xml:id="list1242631894" text:style-name="L295">
        <text:list-item>
          <text:p text:style-name="P294"><text:a xlink:type="simple" xlink:href="https://weskiwiki.ee/index.php?title=Hüdroelektrijaam" text:style-name="Internet_20_link" text:visited-style-name="Visited_20_Internet_20_Link"><text:span text:style-name="T3">Hüdroelektrijaam</text:span></text:a></text:p>
        </text:list-item>
      </text:list>
      <text:list xml:id="list1041737845" text:style-name="L296">
        <text:list-item>
          <text:p text:style-name="P295"><text:a xlink:type="simple" xlink:href="https://weskiwiki.ee/index.php?title=Hüdrojaam" text:style-name="Internet_20_link" text:visited-style-name="Visited_20_Internet_20_Link"><text:span text:style-name="T3">Hüdrojaam</text:span></text:a></text:p>
        </text:list-item>
      </text:list>
      <text:list xml:id="list76007407" text:style-name="L297">
        <text:list-item>
          <text:p text:style-name="P296"><text:a xlink:type="simple" xlink:href="https://weskiwiki.ee/index.php?title=Hüdrotehnilised" text:style-name="Internet_20_link" text:visited-style-name="Visited_20_Internet_20_Link"><text:span text:style-name="T3">Hüdrotehnilised</text:span></text:a></text:p>
        </text:list-item>
      </text:list>
      <text:list xml:id="list296793116" text:style-name="L298">
        <text:list-item>
          <text:p text:style-name="P297"><text:a xlink:type="simple" xlink:href="https://weskiwiki.ee/index.php?title=Hüüru_veski" text:style-name="Internet_20_link" text:visited-style-name="Visited_20_Internet_20_Link"><text:span text:style-name="T3">Hüüru veski</text:span></text:a></text:p>
        </text:list-item>
      </text:list>
      <text:list xml:id="list3136160905" text:style-name="L299">
        <text:list-item>
          <text:p text:style-name="P298"><text:a xlink:type="simple" xlink:href="https://weskiwiki.ee/index.php?title=Ida_Ratasepp" text:style-name="Internet_20_link" text:visited-style-name="Visited_20_Internet_20_Link"><text:span text:style-name="T3">Ida Ratasepp</text:span></text:a></text:p>
        </text:list-item>
      </text:list>
      <text:list xml:id="list3655878981" text:style-name="L300">
        <text:list-item>
          <text:p text:style-name="P299"><text:soft-page-break/><text:a xlink:type="simple" xlink:href="https://weskiwiki.ee/index.php?title=Ihna_veski" text:style-name="Internet_20_link" text:visited-style-name="Visited_20_Internet_20_Link"><text:span text:style-name="T3">Ihna veski</text:span></text:a></text:p>
        </text:list-item>
      </text:list>
      <text:list xml:id="list3740637057" text:style-name="L301">
        <text:list-item>
          <text:p text:style-name="P300"><text:a xlink:type="simple" xlink:href="https://weskiwiki.ee/index.php?title=Ilaste_tuulik" text:style-name="Internet_20_link" text:visited-style-name="Visited_20_Internet_20_Link"><text:span text:style-name="T3">Ilaste tuulik</text:span></text:a></text:p>
        </text:list-item>
      </text:list>
      <text:list xml:id="list3672472800" text:style-name="L302">
        <text:list-item>
          <text:p text:style-name="P301"><text:a xlink:type="simple" xlink:href="https://weskiwiki.ee/index.php?title=Illi_veski(1)" text:style-name="Internet_20_link" text:visited-style-name="Visited_20_Internet_20_Link"><text:span text:style-name="T3">Illi veski(1)</text:span></text:a></text:p>
        </text:list-item>
      </text:list>
      <text:list xml:id="list275450940" text:style-name="L303">
        <text:list-item>
          <text:p text:style-name="P302"><text:a xlink:type="simple" xlink:href="https://weskiwiki.ee/index.php?title=Illi_veski(2)" text:style-name="Internet_20_link" text:visited-style-name="Visited_20_Internet_20_Link"><text:span text:style-name="T3">Illi veski(2)</text:span></text:a></text:p>
        </text:list-item>
      </text:list>
      <text:list xml:id="list3775076445" text:style-name="L304">
        <text:list-item>
          <text:p text:style-name="P303"><text:a xlink:type="simple" xlink:href="https://weskiwiki.ee/index.php?title=Imagemap" text:style-name="Internet_20_link" text:visited-style-name="Visited_20_Internet_20_Link"><text:span text:style-name="T3">Imagemap</text:span></text:a></text:p>
        </text:list-item>
      </text:list>
      <text:list xml:id="list3048605684" text:style-name="L305">
        <text:list-item>
          <text:p text:style-name="P304"><text:a xlink:type="simple" xlink:href="https://weskiwiki.ee/index.php?title=Info_sisestamine" text:style-name="Internet_20_link" text:visited-style-name="Visited_20_Internet_20_Link"><text:span text:style-name="T3">Info sisestamine</text:span></text:a></text:p>
        </text:list-item>
      </text:list>
      <text:list xml:id="list2150861116" text:style-name="L306">
        <text:list-item>
          <text:p text:style-name="P305"><text:a xlink:type="simple" xlink:href="https://weskiwiki.ee/index.php?title=Ingliste_mõisa_vesiveski" text:style-name="Internet_20_link" text:visited-style-name="Visited_20_Internet_20_Link"><text:span text:style-name="T3">Ingliste mõisa vesiveski</text:span></text:a></text:p>
        </text:list-item>
      </text:list>
      <text:list xml:id="list852264760" text:style-name="L307">
        <text:list-item>
          <text:p text:style-name="P306"><text:a xlink:type="simple" xlink:href="https://weskiwiki.ee/index.php?title=Ingliste_veski" text:style-name="Internet_20_link" text:visited-style-name="Visited_20_Internet_20_Link"><text:span text:style-name="T3">Ingliste veski</text:span></text:a></text:p>
        </text:list-item>
      </text:list>
      <text:list xml:id="list3468801500" text:style-name="L308">
        <text:list-item>
          <text:p text:style-name="P307"><text:a xlink:type="simple" xlink:href="https://weskiwiki.ee/index.php?title=JUHENDID" text:style-name="Internet_20_link" text:visited-style-name="Visited_20_Internet_20_Link"><text:span text:style-name="T3">JUHENDID</text:span></text:a></text:p>
        </text:list-item>
      </text:list>
      <text:list xml:id="list1404542033" text:style-name="L309">
        <text:list-item>
          <text:p text:style-name="P308"><text:a xlink:type="simple" xlink:href="https://weskiwiki.ee/index.php?title=Jaani_seegi_veski" text:style-name="Internet_20_link" text:visited-style-name="Visited_20_Internet_20_Link"><text:span text:style-name="T3">Jaani seegi veski</text:span></text:a></text:p>
        </text:list-item>
      </text:list>
      <text:list xml:id="list1775809295" text:style-name="L310">
        <text:list-item>
          <text:p text:style-name="P309"><text:a xlink:type="simple" xlink:href="https://weskiwiki.ee/index.php?title=Jaanikese_veski" text:style-name="Internet_20_link" text:visited-style-name="Visited_20_Internet_20_Link"><text:span text:style-name="T3">Jaanikese veski</text:span></text:a></text:p>
        </text:list-item>
      </text:list>
      <text:list xml:id="list2692762262" text:style-name="L311">
        <text:list-item>
          <text:p text:style-name="P310"><text:a xlink:type="simple" xlink:href="https://weskiwiki.ee/index.php?title=Jaaniveski" text:style-name="Internet_20_link" text:visited-style-name="Visited_20_Internet_20_Link"><text:span text:style-name="T3">Jaaniveski</text:span></text:a></text:p>
        </text:list-item>
      </text:list>
      <text:list xml:id="list1201227710" text:style-name="L312">
        <text:list-item>
          <text:p text:style-name="P311"><text:a xlink:type="simple" xlink:href="https://weskiwiki.ee/index.php?title=Jaburi_veski" text:style-name="Internet_20_link" text:visited-style-name="Visited_20_Internet_20_Link"><text:span text:style-name="T3">Jaburi veski</text:span></text:a></text:p>
        </text:list-item>
      </text:list>
      <text:list xml:id="list2309915880" text:style-name="L313">
        <text:list-item>
          <text:p text:style-name="P312"><text:a xlink:type="simple" xlink:href="https://weskiwiki.ee/index.php?title=Jacob_Ahrna_veski" text:style-name="Internet_20_link" text:visited-style-name="Visited_20_Internet_20_Link"><text:span text:style-name="T3">Jacob Ahrna veski</text:span></text:a></text:p>
        </text:list-item>
      </text:list>
      <text:list xml:id="list3652193417" text:style-name="L314">
        <text:list-item>
          <text:p text:style-name="P313"><text:a xlink:type="simple" xlink:href="https://weskiwiki.ee/index.php?title=Jaska_veski(1)" text:style-name="Internet_20_link" text:visited-style-name="Visited_20_Internet_20_Link"><text:span text:style-name="T3">Jaska veski(1)</text:span></text:a></text:p>
        </text:list-item>
      </text:list>
      <text:list xml:id="list3063045900" text:style-name="L315">
        <text:list-item>
          <text:p text:style-name="P314"><text:a xlink:type="simple" xlink:href="https://weskiwiki.ee/index.php?title=Jaska_veski(2)" text:style-name="Internet_20_link" text:visited-style-name="Visited_20_Internet_20_Link"><text:span text:style-name="T3">Jaska veski(2)</text:span></text:a></text:p>
        </text:list-item>
      </text:list>
      <text:list xml:id="list3313987163" text:style-name="L316">
        <text:list-item>
          <text:p text:style-name="P315"><text:a xlink:type="simple" xlink:href="https://weskiwiki.ee/index.php?title=Jausa_veski" text:style-name="Internet_20_link" text:visited-style-name="Visited_20_Internet_20_Link"><text:span text:style-name="T3">Jausa veski</text:span></text:a></text:p>
        </text:list-item>
      </text:list>
      <text:list xml:id="list1248087888" text:style-name="L317">
        <text:list-item>
          <text:p text:style-name="P316"><text:a xlink:type="simple" xlink:href="https://weskiwiki.ee/index.php?title=Joa-Vanaveski" text:style-name="Internet_20_link" text:visited-style-name="Visited_20_Internet_20_Link"><text:span text:style-name="T3">Joa-Vanaveski</text:span></text:a></text:p>
        </text:list-item>
      </text:list>
      <text:list xml:id="list302040414" text:style-name="L318">
        <text:list-item>
          <text:p text:style-name="P317"><text:a xlink:type="simple" xlink:href="https://weskiwiki.ee/index.php?title=Joa_Vanaveski" text:style-name="Internet_20_link" text:visited-style-name="Visited_20_Internet_20_Link"><text:span text:style-name="T3">Joa Vanaveski</text:span></text:a></text:p>
        </text:list-item>
      </text:list>
      <text:list xml:id="list775181536" text:style-name="L319">
        <text:list-item>
          <text:p text:style-name="P318"><text:a xlink:type="simple" xlink:href="https://weskiwiki.ee/index.php?title=Joa_veski" text:style-name="Internet_20_link" text:visited-style-name="Visited_20_Internet_20_Link"><text:span text:style-name="T3">Joa veski</text:span></text:a></text:p>
        </text:list-item>
      </text:list>
      <text:list xml:id="list378898341" text:style-name="L320">
        <text:list-item>
          <text:p text:style-name="P319"><text:a xlink:type="simple" xlink:href="https://weskiwiki.ee/index.php?title=Joa_veski_lugu" text:style-name="Internet_20_link" text:visited-style-name="Visited_20_Internet_20_Link"><text:span text:style-name="T3">Joa veski lugu</text:span></text:a></text:p>
        </text:list-item>
      </text:list>
      <text:list xml:id="list790671233" text:style-name="L321">
        <text:list-item>
          <text:p text:style-name="P320"><text:a xlink:type="simple" xlink:href="https://weskiwiki.ee/index.php?title=Joaveski" text:style-name="Internet_20_link" text:visited-style-name="Visited_20_Internet_20_Link"><text:span text:style-name="T3">Joaveski</text:span></text:a></text:p>
        </text:list-item>
      </text:list>
      <text:list xml:id="list3898677645" text:style-name="L322">
        <text:list-item>
          <text:p text:style-name="P321"><text:a xlink:type="simple" xlink:href="https://weskiwiki.ee/index.php?title=Johan_Lutsberg" text:style-name="Internet_20_link" text:visited-style-name="Visited_20_Internet_20_Link"><text:span text:style-name="T3">Johan Lutsberg</text:span></text:a></text:p>
        </text:list-item>
      </text:list>
      <text:list xml:id="list73164172" text:style-name="L323">
        <text:list-item>
          <text:p text:style-name="P322"><text:a xlink:type="simple" xlink:href="https://weskiwiki.ee/index.php?title=Johansoni_veski" text:style-name="Internet_20_link" text:visited-style-name="Visited_20_Internet_20_Link"><text:span text:style-name="T3">Johansoni veski</text:span></text:a></text:p>
        </text:list-item>
      </text:list>
      <text:list xml:id="list39155347" text:style-name="L324">
        <text:list-item>
          <text:p text:style-name="P323"><text:a xlink:type="simple" xlink:href="https://weskiwiki.ee/index.php?title=Jundi_veski" text:style-name="Internet_20_link" text:visited-style-name="Visited_20_Internet_20_Link"><text:span text:style-name="T3">Jundi veski</text:span></text:a></text:p>
        </text:list-item>
      </text:list>
      <text:list xml:id="list1472727997" text:style-name="L325">
        <text:list-item>
          <text:p text:style-name="P324"><text:a xlink:type="simple" xlink:href="https://weskiwiki.ee/index.php?title=Juske,_Anto" text:style-name="Internet_20_link" text:visited-style-name="Visited_20_Internet_20_Link"><text:span text:style-name="T3">Juske, Anto</text:span></text:a></text:p>
        </text:list-item>
      </text:list>
      <text:list xml:id="list2613681627" text:style-name="L326">
        <text:list-item>
          <text:p text:style-name="P325"><text:a xlink:type="simple" xlink:href="https://weskiwiki.ee/index.php?title=Jussi_veski" text:style-name="Internet_20_link" text:visited-style-name="Visited_20_Internet_20_Link"><text:span text:style-name="T3">Jussi veski</text:span></text:a></text:p>
        </text:list-item>
      </text:list>
      <text:list xml:id="list1114278473" text:style-name="L327">
        <text:list-item>
          <text:p text:style-name="P326"><text:a xlink:type="simple" xlink:href="https://weskiwiki.ee/index.php?title=Juurika_veski" text:style-name="Internet_20_link" text:visited-style-name="Visited_20_Internet_20_Link"><text:span text:style-name="T3">Juurika veski</text:span></text:a></text:p>
        </text:list-item>
      </text:list>
      <text:list xml:id="list3594905781" text:style-name="L328">
        <text:list-item>
          <text:p text:style-name="P327"><text:a xlink:type="simple" xlink:href="https://weskiwiki.ee/index.php?title=Juusa_veski" text:style-name="Internet_20_link" text:visited-style-name="Visited_20_Internet_20_Link"><text:span text:style-name="T3">Juusa veski</text:span></text:a></text:p>
        </text:list-item>
      </text:list>
      <text:list xml:id="list1193654049" text:style-name="L329">
        <text:list-item>
          <text:p text:style-name="P328"><text:a xlink:type="simple" xlink:href="https://weskiwiki.ee/index.php?title=Jägala-Joa_veski" text:style-name="Internet_20_link" text:visited-style-name="Visited_20_Internet_20_Link"><text:span text:style-name="T3">Jägala-Joa veski</text:span></text:a></text:p>
        </text:list-item>
      </text:list>
      <text:list xml:id="list1822897001" text:style-name="L330">
        <text:list-item>
          <text:p text:style-name="P329"><text:a xlink:type="simple" xlink:href="https://weskiwiki.ee/index.php?title=Jägala_Joaveski" text:style-name="Internet_20_link" text:visited-style-name="Visited_20_Internet_20_Link"><text:span text:style-name="T3">Jägala Joaveski</text:span></text:a></text:p>
        </text:list-item>
      </text:list>
      <text:list xml:id="list353872738" text:style-name="L331">
        <text:list-item>
          <text:p text:style-name="P330"><text:a xlink:type="simple" xlink:href="https://weskiwiki.ee/index.php?title=Jägala_elektrijaam" text:style-name="Internet_20_link" text:visited-style-name="Visited_20_Internet_20_Link"><text:span text:style-name="T3">Jägala elektrijaam</text:span></text:a></text:p>
        </text:list-item>
      </text:list>
      <text:list xml:id="list3892851444" text:style-name="L332">
        <text:list-item>
          <text:p text:style-name="P331"><text:a xlink:type="simple" xlink:href="https://weskiwiki.ee/index.php?title=Jägala_jõgi" text:style-name="Internet_20_link" text:visited-style-name="Visited_20_Internet_20_Link"><text:span text:style-name="T3">Jägala jõgi</text:span></text:a></text:p>
        </text:list-item>
      </text:list>
      <text:list xml:id="list1681809040" text:style-name="L333">
        <text:list-item>
          <text:p text:style-name="P332"><text:a xlink:type="simple" xlink:href="https://weskiwiki.ee/index.php?title=Jälevere_veski" text:style-name="Internet_20_link" text:visited-style-name="Visited_20_Internet_20_Link"><text:span text:style-name="T3">Jälevere veski</text:span></text:a></text:p>
        </text:list-item>
      </text:list>
      <text:list xml:id="list3607156279" text:style-name="L334">
        <text:list-item>
          <text:p text:style-name="P333"><text:a xlink:type="simple" xlink:href="https://weskiwiki.ee/index.php?title=Jändja_elektrijaam" text:style-name="Internet_20_link" text:visited-style-name="Visited_20_Internet_20_Link"><text:span text:style-name="T3">Jändja elektrijaam</text:span></text:a></text:p>
        </text:list-item>
      </text:list>
      <text:list xml:id="list3831017125" text:style-name="L335">
        <text:list-item>
          <text:p text:style-name="P334"><text:a xlink:type="simple" xlink:href="https://weskiwiki.ee/index.php?title=Jändja_puumassi_veski" text:style-name="Internet_20_link" text:visited-style-name="Visited_20_Internet_20_Link"><text:span text:style-name="T3">Jändja puumassi veski</text:span></text:a></text:p>
        </text:list-item>
      </text:list>
      <text:list xml:id="list1313129518" text:style-name="L336">
        <text:list-item>
          <text:p text:style-name="P335"><text:a xlink:type="simple" xlink:href="https://weskiwiki.ee/index.php?title=Jändja_puupapivabrik" text:style-name="Internet_20_link" text:visited-style-name="Visited_20_Internet_20_Link"><text:span text:style-name="T3">Jändja puupapivabrik</text:span></text:a></text:p>
        </text:list-item>
      </text:list>
      <text:list xml:id="list1765844811" text:style-name="L337">
        <text:list-item>
          <text:p text:style-name="P336"><text:a xlink:type="simple" xlink:href="https://weskiwiki.ee/index.php?title=Jäneda_Vanaveski" text:style-name="Internet_20_link" text:visited-style-name="Visited_20_Internet_20_Link"><text:span text:style-name="T3">Jäneda Vanaveski</text:span></text:a></text:p>
        </text:list-item>
      </text:list>
      <text:list xml:id="list4213798216" text:style-name="L338">
        <text:list-item>
          <text:p text:style-name="P337"><text:a xlink:type="simple" xlink:href="https://weskiwiki.ee/index.php?title=Jäneda_mõisa_Vanaveski" text:style-name="Internet_20_link" text:visited-style-name="Visited_20_Internet_20_Link"><text:span text:style-name="T3">Jäneda mõisa Vanaveski</text:span></text:a><text:lin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, 'Segoe UI Emoji', 'Segoe UI Symbol', Lato, 'Liberation Sans', 'Noto Sans', 'Helvetica Neue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24:44.133000000</meta:creation-date>
    <dc:date>2022-09-30T14:50:08.578000000</dc:date>
    <meta:editing-duration>PT5M4S</meta:editing-duration>
    <meta:editing-cycles>1</meta:editing-cycles>
    <meta:document-statistic meta:table-count="0" meta:image-count="0" meta:object-count="0" meta:page-count="7" meta:paragraph-count="339" meta:word-count="1049" meta:character-count="5244" meta:non-whitespace-character-count="4867"/>
    <meta:generator>LibreOffice/7.3.0.3$Windows_X86_64 LibreOffice_project/0f246aa12d0eee4a0f7adcefbf7c878fc2238db3</meta:generator>
  </office:meta>
</office:document-meta>
</file>